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69cm" fo:margin-left="-0.191cm" table:align="left" style:writing-mode="lr-tb"/>
    </style:style>
    <style:style style:name="Tabela1.A" style:family="table-column">
      <style:table-column-properties style:column-width="1.215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3.254cm"/>
    </style:style>
    <style:style style:name="Tabela1.1" style:family="table-row">
      <style:table-row-properties style:min-row-height="1.90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  <style:text-properties style:font-name="Tahom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size-complex="10pt"/>
    </style:style>
    <style:style style:name="P3" style:family="paragraph" style:parent-style-name="Standard">
      <style:text-properties style:font-name="Tahoma" fo:font-size="10pt" style:font-size-asian="10pt" style:font-size-complex="10pt"/>
    </style:style>
    <style:style style:name="P4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line-height="150%"/>
      <style:text-properties style:font-name="Tahoma" fo:font-size="10pt" style:font-size-asian="10pt" style:font-name-complex="Tahoma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Tahoma1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1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17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1" style:font-size-complex="10pt"/>
    </style:style>
    <style:style style:name="P18" style:family="paragraph" style:parent-style-name="Standard">
      <style:paragraph-properties fo:line-height="150%" fo:text-align="end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/>
    </style:style>
    <style:style style:name="P25" style:family="paragraph" style:parent-style-name="Standard">
      <style:text-properties style:font-name="Tahoma" fo:font-size="14pt" style:font-size-asian="14pt" style:font-size-complex="10pt"/>
    </style:style>
    <style:style style:name="P26" style:family="paragraph" style:parent-style-name="Standard">
      <style:text-properties style:font-name="Tahoma" fo:font-size="11pt" fo:font-style="italic" fo:font-weight="bold" style:font-size-asian="11pt" style:font-style-asian="italic" style:font-weight-asian="bold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/>
    </style:style>
    <style:style style:name="P29" style:family="paragraph" style:parent-style-name="Standard">
      <style:text-properties style:font-name="Tahoma" fo:font-size="11pt" style:font-size-asian="11pt"/>
    </style:style>
    <style:style style:name="P30" style:family="paragraph" style:parent-style-name="Standard">
      <style:paragraph-properties fo:text-align="center" style:justify-single-word="false"/>
      <style:text-properties style:font-name="Tahoma" fo:font-style="italic" fo:font-weight="bold" style:font-style-asian="italic" style:font-weight-asian="bold" style:font-size-complex="1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style:font-name="Tahoma" fo:font-size="10pt" style:font-size-asian="10pt" style:font-name-complex="Tahoma1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Tahoma" fo:font-size="10pt" style:font-size-asian="10pt" style:font-name-complex="Tahoma1" style:font-size-complex="10pt"/>
    </style:style>
    <style:style style:name="P34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style:font-name="Tahoma" fo:font-size="14pt" fo:font-weight="bold" style:font-size-asian="14pt" style:font-weight-asian="bold" style:font-size-complex="10pt"/>
    </style:style>
    <style:style style:name="P35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style:font-name="Tahoma" fo:font-weight="bold" style:font-weight-asian="bold"/>
    </style:style>
    <style:style style:name="P36" style:family="paragraph" style:parent-style-name="Standard">
      <style:paragraph-properties fo:margin-left="1.249cm" fo:margin-right="0cm" fo:text-indent="0cm" style:auto-text-indent="false"/>
      <style:text-properties style:font-name="Tahoma" fo:font-size="10pt" style:font-size-asian="10pt" style:font-name-complex="Tahoma1" style:font-size-complex="10pt"/>
    </style:style>
    <style:style style:name="P3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 style:font-weight-complex="bold"/>
    </style:style>
    <style:style style:name="P3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ahoma1" style:font-size-complex="10pt"/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fo:font-size="9pt" fo:font-style="italic" style:font-size-asian="9pt" style:font-style-asian="italic" style:font-name-complex="Tahoma1" style:font-size-complex="9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style:font-name-complex="Tahoma1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8pt" fo:font-style="italic" style:font-size-asian="8pt" style:font-style-asian="italic" style:font-name-complex="Tahoma1" style:font-size-complex="8pt"/>
    </style:style>
    <style:style style:name="P46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318cm" fo:margin-right="0cm" fo:line-height="150%" fo:text-align="center" style:justify-single-word="false" fo:text-indent="0cm" style:auto-text-indent="false"/>
    </style:style>
    <style:style style:name="P48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49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1" style:font-size-complex="10pt"/>
    </style:style>
    <style:style style:name="P50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ahoma1" style:font-size-complex="10pt"/>
    </style:style>
    <style:style style:name="P51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ahoma" fo:font-size="10pt" fo:font-style="italic" fo:font-weight="bold" style:font-size-asian="10pt" style:font-style-asian="italic" style:font-weight-asian="bold" style:font-name-complex="Tahoma1" style:font-size-complex="10pt"/>
    </style:style>
    <style:style style:name="P5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ahoma" fo:font-size="10pt" fo:font-weight="bold" style:font-size-asian="10pt" style:font-weight-asian="bold" style:font-name-complex="Tahoma1"/>
    </style:style>
    <style:style style:name="P53" style:family="paragraph" style:parent-style-name="Standard">
      <style:paragraph-properties fo:margin-left="1.905cm" fo:margin-right="0cm" fo:text-indent="0cm" style:auto-text-indent="false"/>
      <style:text-properties style:font-name="Tahoma" fo:font-size="10pt" style:font-size-asian="10pt" style:font-name-complex="Tahoma1" style:font-size-complex="10pt"/>
    </style:style>
    <style:style style:name="P5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55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56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5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1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ahoma" fo:font-size="10pt" fo:font-style="italic" style:font-size-asian="10pt" style:font-style-asian="italic" style:font-name-complex="Tahoma1" style:font-size-complex="10pt"/>
    </style:style>
    <style:style style:name="P59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Tahoma" fo:font-size="10pt" style:font-size-asian="10pt" style:font-name-complex="Tahoma1" style:font-size-complex="10pt"/>
    </style:style>
    <style:style style:name="P60" style:family="paragraph" style:parent-style-name="Standard">
      <style:paragraph-properties fo:margin-left="3.175cm" fo:margin-right="0cm" fo:text-align="justify" style:justify-single-word="false" fo:text-indent="-1.27cm" style:auto-text-indent="false"/>
      <style:text-properties style:font-name="Tahoma" fo:font-size="10pt" fo:font-style="italic" fo:font-weight="bold" style:font-size-asian="10pt" style:font-style-asian="italic" style:font-weight-asian="bold" style:font-name-complex="Tahoma1" style:font-size-complex="10pt"/>
    </style:style>
    <style:style style:name="P61" style:family="paragraph" style:parent-style-name="Standard">
      <style:paragraph-properties fo:margin-left="3.175cm" fo:margin-right="0cm" fo:text-align="justify" style:justify-single-word="false" fo:text-indent="-1.27cm" style:auto-text-indent="false"/>
      <style:text-properties style:font-name="Tahoma" fo:font-size="10pt" style:font-size-asian="10pt" style:font-name-complex="Tahoma1" style:font-size-complex="10pt"/>
    </style:style>
    <style:style style:name="P62" style:family="paragraph" style:parent-style-name="Standard">
      <style:paragraph-properties fo:margin-left="3.175cm" fo:margin-right="0cm" fo:text-align="center" style:justify-single-word="false" fo:text-indent="-1.27cm" style:auto-text-indent="false"/>
      <style:text-properties style:font-name="Tahoma" fo:font-size="10pt" style:font-size-asian="10pt" style:font-name-complex="Tahoma1" style:font-size-complex="10pt"/>
    </style:style>
    <style:style style:name="P63" style:family="paragraph" style:parent-style-name="Text_20_body">
      <style:paragraph-properties fo:line-height="150%" fo:text-align="center" style:justify-single-word="false"/>
    </style:style>
    <style:style style:name="P64" style:family="paragraph" style:parent-style-name="Text_20_body">
      <style:paragraph-properties fo:line-height="150%"/>
      <style:text-properties style:font-name="Tahoma" fo:font-style="italic" style:font-style-asian="italic" style:font-name-complex="Tahoma1"/>
    </style:style>
    <style:style style:name="P65" style:family="paragraph" style:parent-style-name="Text_20_body">
      <style:paragraph-properties fo:line-height="150%" fo:text-align="center" style:justify-single-word="false"/>
      <style:text-properties style:font-name="Tahoma" fo:font-style="italic" fo:font-weight="bold" style:font-style-asian="italic" style:font-weight-asian="bold" style:font-name-complex="Tahoma1"/>
    </style:style>
    <style:style style:name="P66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1" style:font-size-complex="9pt" style:font-style-complex="italic"/>
    </style:style>
    <style:style style:name="P67" style:family="paragraph" style:parent-style-name="Text_20_body">
      <style:paragraph-properties fo:text-align="justify" style:justify-single-word="false"/>
    </style:style>
    <style:style style:name="P68" style:family="paragraph" style:parent-style-name="Tekst_20_podstawowy_20_21">
      <style:paragraph-properties fo:line-height="150%" fo:text-align="end" style:justify-single-word="false"/>
      <style:text-properties style:font-name="Tahoma" fo:font-size="11pt" fo:font-weight="bold" style:font-size-asian="11pt" style:font-weight-asian="bold"/>
    </style:style>
    <style:style style:name="P69" style:family="paragraph" style:parent-style-name="Tekst_20_podstawowy_20_21">
      <style:paragraph-properties fo:line-height="150%" fo:text-align="end" style:justify-single-word="false"/>
    </style:style>
    <style:style style:name="P70" style:family="paragraph" style:parent-style-name="Tekst_20_podstawowy_20_21">
      <style:paragraph-properties fo:line-height="150%" fo:text-align="start" style:justify-single-word="false"/>
    </style:style>
    <style:style style:name="P7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/>
    </style:style>
    <style:style style:name="P72" style:family="paragraph" style:parent-style-name="Text_20_body_20_indent">
      <style:paragraph-properties>
        <style:tab-stops>
          <style:tab-stop style:position="16.503cm" style:type="right" style:leader-style="dotted" style:leader-text="."/>
        </style:tab-stops>
      </style:paragraph-properties>
      <style:text-properties style:font-name="Tahoma" fo:font-size="10pt" style:font-size-asian="10pt" style:font-name-complex="Tahoma1"/>
    </style:style>
    <style:style style:name="P73" style:family="paragraph" style:parent-style-name="Tekst_20_podstawowy_20_wcięty_20_21">
      <style:paragraph-properties fo:line-height="150%"/>
      <style:text-properties style:font-name="Tahoma" fo:font-size="9pt" fo:font-style="italic" fo:font-weight="bold" style:font-size-asian="9pt" style:font-style-asian="italic" style:font-weight-asian="bold" style:font-name-complex="Tahoma1" style:font-size-complex="9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75" style:family="paragraph" style:parent-style-name="Standard" style:list-style-name="WWNum3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76" style:family="paragraph" style:parent-style-name="Standard" style:list-style-name="WWNum4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77" style:family="paragraph" style:parent-style-name="Standard" style:list-style-name="WWNum5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78" style:family="paragraph" style:parent-style-name="Standard" style:list-style-name="WWNum6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79" style:family="paragraph" style:parent-style-name="Standard" style:list-style-name="WWNum31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80" style:family="paragraph" style:parent-style-name="Standard" style:list-style-name="WWNum7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81" style:family="paragraph" style:parent-style-name="Standard" style:list-style-name="WWNum8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82" style:family="paragraph" style:parent-style-name="Standard" style:list-style-name="WWNum9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83" style:family="paragraph" style:parent-style-name="Standard" style:list-style-name="WWNum10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84" style:family="paragraph" style:parent-style-name="Standard" style:list-style-name="WWNum11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85" style:family="paragraph" style:parent-style-name="Standard" style:list-style-name="WWNum12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86" style:family="paragraph" style:parent-style-name="Standard" style:list-style-name="WWNum13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87" style:family="paragraph" style:parent-style-name="Standard" style:list-style-name="WWNum14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88" style:family="paragraph" style:parent-style-name="Standard" style:list-style-name="WWNum15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89" style:family="paragraph" style:parent-style-name="Standard" style:list-style-name="WWNum35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90" style:family="paragraph" style:parent-style-name="Standard" style:list-style-name="WWNum8">
      <style:text-properties style:font-name="Tahoma" fo:font-size="10pt" style:font-size-asian="10pt" style:font-name-complex="Tahoma1" style:font-size-complex="10pt"/>
    </style:style>
    <style:style style:name="P91" style:family="paragraph" style:parent-style-name="Standard" style:list-style-name="WWNum16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92" style:family="paragraph" style:parent-style-name="Standard" style:list-style-name="WWNum17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93" style:family="paragraph" style:parent-style-name="Standard" style:list-style-name="WWNum7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94" style:family="paragraph" style:parent-style-name="Standard" style:list-style-name="WWNum20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95" style:family="paragraph" style:parent-style-name="Standard" style:list-style-name="WWNum21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96" style:family="paragraph" style:parent-style-name="Standard" style:list-style-name="WWNum22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97" style:family="paragraph" style:parent-style-name="Standard" style:list-style-name="WWNum23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98" style:family="paragraph" style:parent-style-name="Standard" style:list-style-name="WWNum19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99" style:family="paragraph" style:parent-style-name="Standard" style:list-style-name="WWNum24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00" style:family="paragraph" style:parent-style-name="Standard" style:list-style-name="WWNum25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01" style:family="paragraph" style:parent-style-name="Standard" style:list-style-name="WWNum33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02" style:family="paragraph" style:parent-style-name="Standard" style:list-style-name="WWNum26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03" style:family="paragraph" style:parent-style-name="Standard" style:list-style-name="WWNum27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04" style:family="paragraph" style:parent-style-name="Standard" style:list-style-name="WWNum31">
      <style:paragraph-properties fo:text-align="justify" style:justify-single-word="false"/>
      <style:text-properties style:font-name="Tahoma" fo:font-size="10pt" style:font-size-asian="10pt" style:font-name-complex="Tahoma1"/>
    </style:style>
    <style:style style:name="P105" style:family="paragraph" style:parent-style-name="Standard" style:list-style-name="WWNum32">
      <style:paragraph-properties fo:text-align="justify" style:justify-single-word="false"/>
      <style:text-properties style:font-name="Tahoma" fo:font-size="10pt" style:font-size-asian="10pt" style:font-name-complex="Tahoma1"/>
    </style:style>
    <style:style style:name="P106" style:family="paragraph" style:parent-style-name="Standard" style:list-style-name="WWNum3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107" style:family="paragraph" style:parent-style-name="Standard" style:list-style-name="WWNum2">
      <style:paragraph-properties fo:line-height="150%" fo:text-align="center" style:justify-single-word="false"/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1" style:font-size-complex="10pt"/>
    </style:style>
    <style:style style:name="P108" style:family="paragraph" style:parent-style-name="Standard" style:list-style-name="WWNum7">
      <style:paragraph-properties fo:line-height="150%"/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1" style:font-size-complex="10pt"/>
    </style:style>
    <style:style style:name="P109" style:family="paragraph" style:parent-style-name="Standard" style:list-style-name="WWNum29">
      <style:paragraph-properties fo:line-height="150%"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name-complex="Tahoma1" style:font-size-complex="9pt"/>
    </style:style>
    <style:style style:name="P110" style:family="paragraph" style:parent-style-name="Standard" style:list-style-name="WWNum30">
      <style:paragraph-properties fo:line-height="150%" fo:text-align="justify" style:justify-single-word="false"/>
      <style:text-properties style:font-name="Tahoma" fo:font-size="9pt" style:font-size-asian="9pt" style:font-name-complex="Tahoma1" style:font-size-complex="9pt"/>
    </style:style>
    <style:style style:name="P111" style:family="paragraph" style:parent-style-name="Standard" style:list-style-name="WWNum29">
      <style:paragraph-properties fo:line-height="150%" fo:text-align="justify" style:justify-single-word="false"/>
      <style:text-properties style:font-name="Tahoma" fo:font-size="9pt" style:font-size-asian="9pt" style:font-name-complex="Tahoma1" style:font-size-complex="9pt"/>
    </style:style>
    <style:style style:name="P112" style:family="paragraph" style:parent-style-name="Standard" style:list-style-name="WWNum3">
      <style:paragraph-properties fo:line-height="150%" fo:text-align="justify" style:justify-single-word="false"/>
    </style:style>
    <style:style style:name="P113" style:family="paragraph" style:parent-style-name="Standard" style:list-style-name="WWNum6">
      <style:paragraph-properties fo:line-height="150%" fo:text-align="justify" style:justify-single-word="false"/>
    </style:style>
    <style:style style:name="P114" style:family="paragraph" style:parent-style-name="Standard" style:list-style-name="WWNum8">
      <style:paragraph-properties fo:line-height="150%" fo:text-align="justify" style:justify-single-word="false"/>
    </style:style>
    <style:style style:name="P115" style:family="paragraph" style:parent-style-name="Standard" style:list-style-name="WWNum29">
      <style:paragraph-properties fo:line-height="150%" fo:text-align="justify" style:justify-single-word="false"/>
    </style:style>
    <style:style style:name="P116" style:family="paragraph" style:parent-style-name="Standard" style:list-style-name="WWNum10">
      <style:paragraph-properties fo:line-height="150%" fo:text-align="justify" style:justify-single-word="false"/>
    </style:style>
    <style:style style:name="P117" style:family="paragraph" style:parent-style-name="Standard" style:list-style-name="WWNum12">
      <style:paragraph-properties fo:line-height="150%" fo:text-align="justify" style:justify-single-word="false"/>
    </style:style>
    <style:style style:name="P118" style:family="paragraph" style:parent-style-name="Standard" style:list-style-name="WWNum13">
      <style:paragraph-properties fo:line-height="150%" fo:text-align="justify" style:justify-single-word="false"/>
    </style:style>
    <style:style style:name="P119" style:family="paragraph" style:parent-style-name="Standard" style:list-style-name="WWNum29">
      <style:paragraph-properties fo:line-height="150%" fo:text-align="justify" style:justify-single-word="false"/>
      <style:text-properties fo:color="#000000" style:font-name="Tahoma" fo:font-size="9pt" style:font-size-asian="9pt" style:font-name-complex="Tahoma1" style:font-size-complex="9pt"/>
    </style:style>
    <style:style style:name="P120" style:family="paragraph" style:parent-style-name="Standard" style:list-style-name="WWNum28">
      <style:paragraph-properties fo:line-height="150%" fo:text-align="justify" style:justify-single-word="false"/>
      <style:text-properties fo:color="#000000" style:font-name="Tahoma" fo:font-size="10pt" style:font-size-asian="10pt" style:font-name-complex="Tahoma1" style:font-size-complex="10pt"/>
    </style:style>
    <style:style style:name="P121" style:family="paragraph" style:parent-style-name="Standard" style:list-style-name="WWNum22">
      <style:paragraph-properties fo:text-align="justify" style:justify-single-word="false"/>
      <style:text-properties fo:color="#000000" style:font-name="Tahoma" fo:font-size="10pt" style:font-size-asian="10pt" style:font-name-complex="Tahoma1" style:font-size-complex="10pt"/>
    </style:style>
    <style:style style:name="P122" style:family="paragraph" style:parent-style-name="Standard" style:list-style-name="WWNum16">
      <style:paragraph-properties fo:text-align="justify" style:justify-single-word="false"/>
    </style:style>
    <style:style style:name="P123" style:family="paragraph" style:parent-style-name="Standard" style:list-style-name="WWNum2">
      <style:paragraph-properties fo:line-height="150%" fo:text-align="center" style:justify-single-word="false" fo:break-before="page"/>
      <style:text-properties style:font-name="Tahoma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Tahoma1" style:font-size-complex="10pt"/>
    </style:style>
    <style:style style:name="P124" style:family="paragraph" style:parent-style-name="Standard" style:list-style-name="WWNum5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25" style:family="paragraph" style:parent-style-name="Standard" style:list-style-name="WWNum18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126" style:family="paragraph" style:parent-style-name="Standard" style:list-style-name="WWNum18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27" style:family="paragraph" style:parent-style-name="Standard" style:list-style-name="WWNum19">
      <style:paragraph-properties fo:margin-left="1cm" fo:margin-right="0cm" fo:text-align="justify" style:justify-single-word="false" fo:text-indent="-0.499cm" style:auto-text-indent="false"/>
      <style:text-properties style:font-name="Tahoma" fo:font-size="10pt" style:font-size-asian="10pt" style:font-name-complex="Tahoma1" style:font-size-complex="10pt"/>
    </style:style>
    <style:style style:name="P128" style:family="paragraph" style:parent-style-name="Standard" style:list-style-name="WWNum19">
      <style:paragraph-properties fo:margin-left="1cm" fo:margin-right="0cm" fo:text-indent="-0.499cm" style:auto-text-indent="false"/>
      <style:text-properties style:font-name="Tahoma" fo:font-size="10pt" style:font-size-asian="10pt" style:font-name-complex="Tahoma1" style:font-size-complex="10pt"/>
    </style:style>
    <style:style style:name="P129" style:family="paragraph" style:parent-style-name="Heading_20_7">
      <style:text-properties style:font-name="Tahoma" fo:font-size="18pt" style:font-size-asian="18pt"/>
    </style:style>
    <style:style style:name="P130" style:family="paragraph" style:parent-style-name="Heading_20_7">
      <style:paragraph-properties fo:text-align="start" style:justify-single-word="false"/>
      <style:text-properties style:font-name="Tahoma"/>
    </style:style>
    <style:style style:name="P131" style:family="paragraph" style:parent-style-name="Heading_20_7">
      <style:paragraph-properties fo:text-align="start" style:justify-single-word="false"/>
      <style:text-properties style:font-name="Tahoma" fo:font-size="14pt" style:font-size-asian="14pt"/>
    </style:style>
    <style:style style:name="P132" style:family="paragraph" style:parent-style-name="Heading_20_9" style:master-page-name="Standard">
      <style:paragraph-properties style:page-number="auto"/>
      <style:text-properties style:font-name="Tahoma" fo:font-size="18pt" style:font-size-asian="18pt"/>
    </style:style>
    <style:style style:name="T1" style:family="text">
      <style:text-properties style:font-name="Tahoma" fo:font-size="11pt" style:font-size-asian="11pt"/>
    </style:style>
    <style:style style:name="T2" style:family="text">
      <style:text-properties style:font-name="Tahoma" fo:font-size="11pt" fo:font-weight="bold" style:font-size-asian="11pt" style:font-weight-asian="bold"/>
    </style:style>
    <style:style style:name="T3" style:family="text"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1" style:font-size-complex="10pt"/>
    </style:style>
    <style:style style:name="T4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5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/>
    </style:style>
    <style:style style:name="T6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T7" style:family="text">
      <style:text-properties style:font-name="Tahoma" fo:font-size="10pt" style:font-size-asian="10pt" style:font-name-complex="Tahoma1" style:font-size-complex="10pt"/>
    </style:style>
    <style:style style:name="T8" style:family="text">
      <style:text-properties style:font-name="Tahoma" fo:font-size="10pt" style:font-size-asian="10pt" style:font-name-complex="Tahoma1" style:font-size-complex="10pt" style:font-weight-complex="bold"/>
    </style:style>
    <style:style style:name="T9" style:family="text">
      <style:text-properties style:font-name="Tahoma" fo:font-size="10pt" style:font-size-asian="10pt" style:font-size-complex="10pt"/>
    </style:style>
    <style:style style:name="T10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11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2" style:family="text">
      <style:text-properties style:font-name="Tahoma" fo:font-size="10pt" fo:font-style="normal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3" style:family="text">
      <style:text-properties style:font-name="Tahoma" fo:font-size="9pt" style:font-size-asian="9pt" style:font-name-complex="Tahoma1" style:font-size-complex="9pt"/>
    </style:style>
    <style:style style:name="T14" style:family="text">
      <style:text-properties style:font-name="Tahoma" fo:font-size="9pt" style:font-size-asian="9pt" style:font-name-complex="Tahoma1" style:font-size-complex="9pt" style:font-style-complex="italic"/>
    </style:style>
    <style:style style:name="T15" style:family="text">
      <style:text-properties style:font-name="Tahoma" fo:font-size="9pt" fo:font-style="italic" fo:font-weight="bold" style:font-size-asian="9pt" style:font-style-asian="italic" style:font-weight-asian="bold" style:font-name-complex="Tahoma1" style:font-size-complex="9pt"/>
    </style:style>
    <style:style style:name="T16" style:family="text"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1" style:font-size-complex="9pt" style:font-style-complex="italic"/>
    </style:style>
    <style:style style:name="T18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19" style:family="text">
      <style:text-properties style:font-name="Tahoma" fo:font-size="9pt" fo:font-weight="bold" style:font-size-asian="9pt" style:font-weight-asian="bold" style:font-name-complex="Tahoma1" style:font-size-complex="9pt" style:font-style-complex="italic" style:font-weight-complex="bold"/>
    </style:style>
    <style:style style:name="T20" style:family="text">
      <style:text-properties style:font-name="Tahoma" fo:font-style="italic" fo:font-weight="bold" style:font-style-asian="italic" style:font-weight-asian="bold" style:font-name-complex="Tahoma1"/>
    </style:style>
    <style:style style:name="T21" style:family="text">
      <style:text-properties fo:color="#000000"/>
    </style:style>
    <style:style style:name="T22" style:family="text">
      <style:text-properties fo:color="#000000" style:font-name="Tahoma" fo:font-size="10pt" style:font-size-asian="10pt" style:font-name-complex="Tahoma1" style:font-size-complex="10pt"/>
    </style:style>
    <style:style style:name="T23" style:family="text">
      <style:text-properties fo:color="#000000" style:font-name="Tahoma" fo:font-size="9pt" style:font-size-asian="9pt" style:font-name-complex="Tahoma1" style:font-size-complex="9pt"/>
    </style:style>
    <style:style style:name="T24" style:family="text">
      <style:text-properties style:text-position="super 58%" style:font-name="Tahoma" fo:font-size="10pt" style:font-size-asian="10pt" style:font-name-complex="Tahoma1" style:font-size-complex="10pt"/>
    </style:style>
    <style:style style:name="T25" style:family="text">
      <style:text-properties fo:color="#ff0000" style:font-name="Tahoma" fo:font-size="10pt" style:font-size-asian="10pt" style:font-name-complex="Tahom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2" text:outline-level="9">Specyfikacja Istotnych Warunków Zamówienia</text:h>
      <text:p text:style-name="P2"/>
      <text:h text:style-name="P129" text:outline-level="7"/>
      <text:p text:style-name="P3"/>
      <text:p text:style-name="P3"/>
      <text:h text:style-name="P130" text:outline-level="7">Zamawiający:</text:h>
      <text:p text:style-name="P25"/>
      <text:p text:style-name="P34"/>
      <text:p text:style-name="P35">Samodzielny Publiczny Zakład Opieki Zdrowotnej w Augustowie</text:p>
      <text:p text:style-name="P35">16-300 Augustów</text:p>
      <text:p text:style-name="P35">ul. Szpitalna 12</text:p>
      <text:h text:style-name="P131" text:outline-level="7"/>
      <text:p text:style-name="P71"/>
      <text:p text:style-name="P3"/>
      <text:p text:style-name="P3"/>
      <text:p text:style-name="P71"/>
      <text:p text:style-name="P26">TRYB UDZIELANIA ZAMÓWIENIA:<text:line-break/></text:p>
      <text:p text:style-name="P31"><text:span text:style-name="T1">Przetarg nieograniczony na wykonanie remontu Oddziału Ginekologicznego – Położniczego, dziennej Izby Przyjęć, Poradni Chirurgicznej i Poradni Ortopedycznej </text:span><text:span text:style-name="T2"><text:s/></text:span><text:span text:style-name="T1">o wartości szacunkowej zamówienia mniejszej niż kwoty określone w przepisach wydanych na podstawie art. 11 ust. 8.</text:span></text:p>
      <text:p text:style-name="P27"/>
      <text:p text:style-name="P27"/>
      <text:p text:style-name="P28">Znak postępowania : 10/ZP/2017</text:p>
      <text:p text:style-name="P2"/>
      <text:p text:style-name="P2"/>
      <text:p text:style-name="P30"/>
      <text:p text:style-name="P26">Podstawa prawna:</text:p>
      <text:p text:style-name="P29">Ustawa z dn. 29.01.2004r. Prawo Zamówień Publicznych</text:p>
      <text:p text:style-name="P29">(Dz. U. z 2015 r., poz. 2164 z późn. zm.) oraz w sprawach nieuregulowanych ustawą –</text:p>
      <text:p text:style-name="P29">Kodeks Cywilny (Dz. U. Nr 16, poz. 93, z późn. zm.)</text:p>
      <text:p text:style-name="P2"/>
      <text:p text:style-name="P2"/>
      <text:p text:style-name="P2"/>
      <text:p text:style-name="P68"/>
      <text:p text:style-name="P69"><text:span text:style-name="T2">Specyfikację zatwierdził: </text:span><text:span text:style-name="T1">………………………… </text:span></text:p>
      <text:p text:style-name="P68"/>
      <text:p text:style-name="P68"/>
      <text:p text:style-name="P68"/>
      <text:p text:style-name="P70"><text:span text:style-name="T2">Specyfikację sporządził :</text:span><text:span text:style-name="T1">……………………………..</text:span></text:p>
      <text:p text:style-name="P1"/>
      <text:p text:style-name="P1"/>
      <text:p text:style-name="P1"/>
      <text:list xml:id="list1735114923600075798" text:style-name="WWNum2">
        <text:list-item>
          <text:p text:style-name="P123">INFORMACJE PODSTAWOWE</text:p>
        </text:list-item>
      </text:list>
      <text:p text:style-name="P10"/>
      <text:list xml:id="list1885009457785581603" text:style-name="WWNum3">
        <text:list-item>
          <text:p text:style-name="P75">Zamawiający : Samodzielny Publiczny Zakład Opieki Zdrowotnej w Augustowie, ul. Szpitalna 12, 16-300 Augustów reprezentowany przez Dyrektora – Danutę Zawadzką;</text:p>
        </text:list-item>
      </text:list>
      <text:p text:style-name="P38">REGON : 790317038, NIP : 846-13-75-707</text:p>
      <text:list xml:id="list30573245" text:continue-numbering="true" text:style-name="WWNum3">
        <text:list-item>
          <text:p text:style-name="P75">Postępowanie o udzielenie zamówienia publicznego jest prowadzone na zasadach określonych w ustawie Prawo zamówień publicznych z dnia 29 stycznia 2004 r. </text:p>
        </text:list-item>
        <text:list-item>
          <text:p text:style-name="P75">Tryb udzielenia zamówienia : przetarg nieograniczony.</text:p>
        </text:list-item>
        <text:list-item>
          <text:p text:style-name="P112"><text:span text:style-name="T7">Przedmiot zamówienia :Wykonanie remontu </text:span><text:span text:style-name="T9">Oddziału Ginekologiczno – Położniczego, dziennej Izby Przyjęć , Poradni Chirurgicznej, i Poradni Ortopedycznej <text:s/></text:span><text:span text:style-name="T7"><text:s/>CPV 71300000-1, 45442100-8, 45215140-0, 45432111-5, 45333100-0</text:span></text:p>
        </text:list-item>
        <text:list-item>
          <text:p text:style-name="P75">Nie dopuszcza się składania ofert częściowych.</text:p>
        </text:list-item>
        <text:list-item>
          <text:p text:style-name="P75">Nie dopuszcza się składania ofert wariantowych.</text:p>
        </text:list-item>
        <text:list-item>
          <text:p text:style-name="P75">Nie dopuszcza się składania ofert równoważnych.</text:p>
        </text:list-item>
        <text:list-item>
          <text:p text:style-name="P75">Zamawiający przewiduje możliwość udzielenia zamówień uzupełniających, o których mowa w art. 67 ust. 1 pkt. 6 p.z.p.</text:p>
        </text:list-item>
        <text:list-item>
          <text:p text:style-name="P75">Dopuszcza się udział podwykonawców w wykonaniu zamówienia ( na zasadach określonych we wzorze umowy ) , przy czym wykonawca jest zobowiązany wskazać w formularzu szczegółowym oferty części zamówienia, które zamierza powierzyć wykonawcom.</text:p>
        </text:list-item>
        <text:list-item>
          <text:p text:style-name="P75">Nie przewiduje się zawarcia umowy ramowej, ani prowadzenia aukcji elektronicznej.</text:p>
        </text:list-item>
        <text:list-item>
          <text:p text:style-name="P75">Prace remontowe wykonywane będą w czynnym obiekcie.</text:p>
        </text:list-item>
        <text:list-item>
          <text:p text:style-name="P75">Kolejność robót remontowych jest następująca :</text:p>
          <text:p text:style-name="P75">1) dzienna Izba Przyjęć,</text:p>
          <text:p text:style-name="P75">2) Poradnia Chirurgiczna,</text:p>
          <text:p text:style-name="P75">3) Poradnia Ortopedyczna</text:p>
          <text:p text:style-name="P75">4) Oddział Ginekologiczno - Położniczy</text:p>
        </text:list-item>
      </text:list>
      <text:p text:style-name="P7"/>
      <text:list xml:id="list30575383" text:continue-numbering="true" text:style-name="WWNum3">
        <text:list-item>
          <text:p text:style-name="P106">Przedstawione przedmiary remontu Oddziału Ginekologiczno – Położniczego, dziennej Izby Przyjęć , Poradni Chirurgicznej, i Poradni Ortopedycznej są jedynie podstawą do wyceny dla Wykonawcy. Nie stanowią one rzeczywistych obmiarów przewidzianego remontu.</text:p>
        </text:list-item>
        <text:list-item>
          <text:p text:style-name="P106">W pierwszej kolejności należy wymienić drzwi ALU w Kaplicy szpitalnej na drzwi ppoż EI 60 <text:s text:c="2"/>szt. 1 zgodnie z załączonym rysunkiem. </text:p>
        </text:list-item>
      </text:list>
      <text:p text:style-name="P7"/>
      <text:list xml:id="list30572773" text:continue-list="list1735114923600075798" text:style-name="WWNum2">
        <text:list-item>
          <text:p text:style-name="P107">OPIS WARUNKÓW UDZIAŁU W POSTĘPOWANIU ORAZ SPOSOBU OCENY ICH SPEŁNIANIA</text:p>
        </text:list-item>
      </text:list>
      <text:p text:style-name="P11"/>
      <text:list xml:id="list8801788335676663831" text:style-name="WWNum4">
        <text:list-item>
          <text:p text:style-name="P76">O zamówienie mogą ubiegać się wykonawcy, którzy :</text:p>
        </text:list-item>
      </text:list>
      <text:list xml:id="list6655498443957293986" text:style-name="WWNum5">
        <text:list-item>
          <text:p text:style-name="P77"><text:soft-page-break/>posiadają uprawnienia do wykonywania określonej działalności lub czynności, jeżeli ustawy nakładają obowiązek posiadania takich uprawnień,</text:p>
        </text:list-item>
        <text:list-item>
          <text:p text:style-name="P77">posiadają niezbędną wiedzę i doświadczenie oraz dysponują potencjałem technicznym i osobami zdolnymi do wykonania zamówienia,</text:p>
        </text:list-item>
        <text:list-item>
          <text:p text:style-name="P77">znajdują się w sytuacji ekonomicznej i finansowej, zapewniającej wykonanie zamówienia,</text:p>
        </text:list-item>
        <text:list-item>
          <text:p text:style-name="P77">nie podlegają wykluczeniu z ubiegania się o zamówienie publiczne na podstawie art. 24 p.z.p..</text:p>
        </text:list-item>
        <text:list-item>
          <text:p text:style-name="P124"><text:span text:style-name="T7">Wykonawca przedstawi wykaz robót budowlanych w zakresie niezbędnym do wykazania spełnienia warunku wiedzy i doświadczenia, wykonanych w okresie ostatnich pięciu lat przed upływem terminu składania ofert, jeżeli okres prowadzenia działalności jest krótszy – w tym okresie – wykaz minimum 1 roboty budowlanej o wartości nie mniejszej niż 400 000 zł ( słownie : czterysta tysięcy 00/100 zł ) <text:s/>zgodnie z załącznikiem nr 6</text:span><text:span text:style-name="T22"> <text:s/>do SIWZ</text:span><text:span text:style-name="T7"> .</text:span></text:p>
        </text:list-item>
      </text:list>
      <text:p text:style-name="P37"/>
      <text:list xml:id="list30598549" text:continue-list="list8801788335676663831" text:style-name="WWNum4">
        <text:list-item>
          <text:p text:style-name="P76">Sposób oceny spełniania warunków udziału w postępowaniu oparty będzie na zasadzie : spełnia/nie spełnia.</text:p>
        </text:list-item>
      </text:list>
      <text:p text:style-name="P40"/>
      <text:list xml:id="list30592298" text:continue-list="list30572773" text:style-name="WWNum2">
        <text:list-item>
          <text:p text:style-name="P107">WYMAGANE WARUNKI WYKONANIA ZAMÓWIENIA</text:p>
        </text:list-item>
      </text:list>
      <text:p text:style-name="P11"/>
      <text:list xml:id="list7727113641585359322" text:style-name="WWNum6">
        <text:list-item>
          <text:p text:style-name="P78">Przedmiotem zamówienia jest wykonanie remontu <text:s/>Oddziału Ginekologiczno – Położniczego, dziennej Izby Przyjęć , Poradni Chirurgicznej, i Poradni Ortopedycznej zgodnie z opisem technicznym stanowiącym załącznik nr 1 do SIWZ.</text:p>
        </text:list-item>
        <text:list-item>
          <text:p text:style-name="P78">Termin realizacji zamówienia : do dnia 30 listopada 2017 r.</text:p>
        </text:list-item>
        <text:list-item>
          <text:p text:style-name="P113"><text:span text:style-name="T7">Prace mogą być wykonane z udziałem podwykonawców, por. część A, pkt. 9, przy czym zastosowany musi być odpowiednio art. 647</text:span><text:span text:style-name="T24">1</text:span><text:span text:style-name="T7"> kodeksu cywilnego.</text:span></text:p>
        </text:list-item>
        <text:list-item>
          <text:p text:style-name="P78">Wymagana pisemna gwarancja i rękojmia na wykonane prace – 36 miesięcy.</text:p>
        </text:list-item>
        <text:list-item>
          <text:p text:style-name="P78">Wykonawca zobowiązany jest zapewnić wykonanie i kierowanie remontem będącym przedmiotem zamówienia przez osoby posiadające stosowne kwalifikacje zawodowe.</text:p>
        </text:list-item>
        <text:list-item>
          <text:p text:style-name="P78">Wykonawca wykona prace będące przedmiotem zamówienia z wykorzystaniem własnych narzędzi, urządzeń i materiałów . Wymaga się, aby materiały, które będą wykorzystane do wykonania przedmiotowego zamówienia, były dopuszczone do stosowania w budownictwie na terenie Rzeczpospolitej Polskiej, na podstawie aktualnych dokumentów wydanych zgodnie z obowiązującymi przepisami.</text:p>
        </text:list-item>
        <text:list-item>
          <text:p text:style-name="P78">Na materiały wykorzystane do realizacji przedmiotu zamówienia Wykonawca zobowiązany jest posiadać certyfikat na znak bezpieczeństwa, deklaracje zgodności lub certyfikat zgodności z Polska Normą lub aprobatą techniczną, dopuszczenie do stosowania w obiektach służby zdrowia.</text:p>
        </text:list-item>
        <text:list-item>
          <text:p text:style-name="P78">Wykonawca zapewni we własnym zakresie odpowiednie warunki socjalne dla pracowników zatrudnionych przy wykonywaniu remontu.</text:p>
        </text:list-item>
        <text:list-item>
          <text:p text:style-name="P78"><text:soft-page-break/>Wykonawca zapewnia i przestrzega warunków bezpieczeństwa przez cały okres wykonywania remontu.</text:p>
        </text:list-item>
        <text:list-item>
          <text:p text:style-name="P78">Wykonawca zabezpieczy miejsce wykonania remontu przed dostępem osób nieuprawnionych.</text:p>
        </text:list-item>
        <text:list-item>
          <text:p text:style-name="P78">Wykonawca zapewni <text:s/>na własny koszt : utrzymanie porządku na terenie prowadzenia remontu, stan wolny od przeszkód komunikacyjnych, usuwanie odpadów i śmieci na własny koszt, a po zakończeniu remontu – uporządkowanie <text:s/>terenu.</text:p>
        </text:list-item>
        <text:list-item>
          <text:p text:style-name="P78">Warunki płatności – po podpisaniu końcowego protokołu odbioru, przelewem na konto bankowe Wykonawcy w terminie 30 dni od daty otrzymania faktury VAT. </text:p>
        </text:list-item>
        <text:list-item>
          <text:p text:style-name="P113"><text:span text:style-name="T7">Po zapoznaniu się z SIWZ Wykonawca ma obowiązek dokonania oględzin miejsca wykonania remontu, w obecności upoważnionego przedstawiciela Zamawiającego – inż. Jerzego Mazura tel. ( 087 ) 6444261 w dniu </text:span><text:span text:style-name="T11">30.</text:span><text:span text:style-name="T10">06.2017 r. w godz. 10.00 do 12.00</text:span></text:p>
        </text:list-item>
      </text:list>
      <text:p text:style-name="P40"/>
      <text:list xml:id="list30596527" text:continue-list="list30592298" text:style-name="WWNum2">
        <text:list-item>
          <text:p text:style-name="P107">INSTRUKCJA DLA WYKONAWCÓW</text:p>
        </text:list-item>
      </text:list>
      <text:p text:style-name="P12"/>
      <text:p text:style-name="P50">SPOSÓB OBLICZENIA CENY OFERTY</text:p>
      <text:p text:style-name="P42"/>
      <text:p text:style-name="P5"/>
      <text:list xml:id="list7015962402111972043" text:style-name="WWNum31">
        <text:list-item>
          <text:p text:style-name="P104">Wykonawca określi cenę <text:s/>w złotych polskich wg załączonego Formularza Oferty (załącznik nr 1).</text:p>
        </text:list-item>
        <text:list-item>
          <text:p text:style-name="P104">Cena winna być określona przez Wykonawcę z uwzględnieniem wszystkich upustów cenowych (rabatów).</text:p>
        </text:list-item>
        <text:list-item>
          <text:p text:style-name="P79">Cena podana w ofercie ma zawierać wszystkie koszty związane z wykonaniem remontu. Cena nie może ulec zmianie .</text:p>
        </text:list-item>
      </text:list>
      <text:p text:style-name="P5"/>
      <text:p text:style-name="P5"/>
      <text:p text:style-name="P23"><text:s/>OPIS <text:s/>KRYTERIÓW I SPOSOBU OCENY OFERT</text:p>
      <text:p text:style-name="P15"/>
      <text:p text:style-name="P9">Przy wyborze oferty Zamawiający będzie się kierował następującymi kryteriami:</text:p>
      <text:p text:style-name="P51"/>
      <text:p text:style-name="P52">KRYTERIUM<text:tab/><text:tab/><text:tab/><text:tab/><text:tab/><text:tab/><text:tab/>RANGA</text:p>
      <text:list xml:id="list7606706581917757391" text:style-name="WWNum32">
        <text:list-item>
          <text:p text:style-name="P105">cena <text:tab/><text:tab/><text:tab/><text:tab/><text:tab/><text:tab/><text:tab/>- <text:s text:c="3"/>100 %</text:p>
        </text:list-item>
      </text:list>
      <text:p text:style-name="P13"/>
      <text:p text:style-name="P9">Zamawiający przyjmie do oceny podane przez Wykonawców ceny brutto ( Uwaga : wynika to z art. 91 w zw. z art. 2 pkt 1).</text:p>
      <text:p text:style-name="P5"/>
      <text:p text:style-name="P9">W cenę oferty muszą być wliczone wszelkie koszty wykonania umowy.</text:p>
      <text:p text:style-name="P42"/>
      <text:p text:style-name="P7">Tak wyznaczona cena będzie podlegała ocenie. Nie należy podawać żadnych cen netto.</text:p>
      <text:p text:style-name="P7">Ceny należy podawać w złotych polskich, z dokładnością do 1 grosza.</text:p>
      <text:p text:style-name="P40"/>
      <text:p text:style-name="P42">II. <text:s text:c="2"/>OPIS SPOSOBU PRZYGOTOWANIA OFERY</text:p>
      <text:list xml:id="list5486122561052124379" text:style-name="WWNum7">
        <text:list-item>
          <text:list>
            <text:list-item>
              <text:p text:style-name="P80">Wykonawca ponosi wszelkie koszty związane z przygotowaniem i złożeniem oferty.</text:p>
            </text:list-item>
            <text:list-item>
              <text:p text:style-name="P80">Wykonawca składa jedną ofertę w formie pisemnej, spełniającą wymagania określone w niniejszej SIWZ, sporządzoną w języku polskim.</text:p>
            </text:list-item>
            <text:list-item>
              <text:p text:style-name="P80"><text:soft-page-break/>Do wszystkich załączonych do oferty dokumentów w językach obcych należy dołączyć tłumaczenie na język polski, poświadczone przez Wykonawcę.</text:p>
            </text:list-item>
            <text:list-item>
              <text:p text:style-name="P80">Wymaga się, aby oferta oraz wszystkie dołączone do niej dokumenty były podpisane przez osobę/osoby uprawnione do reprezentowania wykonawcy, albo odpowiednio umocowanego pełnomocnika.</text:p>
            </text:list-item>
            <text:list-item>
              <text:p text:style-name="P80">Każda strona oferty zawierająca treść powinna być ponumerowana kolejnymi numerami, a kartki połączone w sposób zapobiegający przypadkowemu zdekompletowaniu.</text:p>
            </text:list-item>
            <text:list-item>
              <text:p text:style-name="P80">Wszelkie poprawki lub zmiany winny być parafowane własnoręcznie przez osobę podpisującą ofertę.</text:p>
            </text:list-item>
            <text:list-item>
              <text:p text:style-name="P80">Gdy właściwość dokumentu uniemożliwia przedłożenie go w oryginale, należy złożyć uwiarygodnioną przez osobę/ osoby wymienione w punkcie 4, kopię lub odpis opatrzone napisem „za zgodność z oryginałem” oraz podpisem tej osoby/osób.</text:p>
            </text:list-item>
            <text:list-item>
              <text:p text:style-name="P80">Ofertę należy umieścić w kopercie opatrzonej nazwą i adresem zamawiającego, nazwą i adresem wykonawcy oraz oznaczeniem „Oferta 10/ZP/2017 – Wykonanie remontu Oddziału Ginekologiczno – Położniczego, dziennej Izby Przyjęć , Poradni Chirurgicznej, i Poradni Ortopedycznej”. Koperta powinna być zamknięta w taki sposób, aby nie było możliwe otwarcie jej bez uszkodzenia przed terminem otwarcia ofert.</text:p>
            </text:list-item>
            <text:list-item>
              <text:p text:style-name="P80">Na mocy art. 8 ust. 3 p.z.p. – wykonawca może zastrzec nie później, niż w terminie składania ofert, że nie mogą być udostępniane informację stanowiące tajemnicę przedsiębiorstwa w rozumieniu przepisów o zwalczaniu nieuczciwej konkurencji ( wykonawca nie może zastrzec informacji, o których mowa wart. 86 ust. 4 p.z.p. ). Wykonawca wówczas jest zobowiązany przygotować ofertę w taki sposób, aby dokumenty zawierające zastrzeżone informacje były odpowiednio zabezpieczone przed dostępem osób nieuprawnionych.</text:p>
            </text:list-item>
            <text:list-item>
              <text:p text:style-name="P80">Wykonawca jest zobowiązany do złożenia następujących dokumentów :</text:p>
            </text:list-item>
          </text:list>
        </text:list-item>
      </text:list>
      <text:list xml:id="list6612942219114855960" text:style-name="WWNum8">
        <text:list-item>
          <text:p text:style-name="P81">sporządzony na podstawie załącznika nr 2 do SIWZ, opieczętowany i podpisany przez wykonawcę Formularz Oferty,</text:p>
        </text:list-item>
        <text:list-item>
          <text:p text:style-name="P81">oryginał pełnomocnictwa ( lub jego kopia poświadczona notarialnie ) do podpisywania oferty i składania ewentualnych wyjaśnień, jeżeli osobą podpisującą nie jest osoba upoważniona na podstawie dokumentu wymienionego w punkcie 10 b),</text:p>
        </text:list-item>
        <text:list-item>
          <text:p text:style-name="P81">oświadczenie o nie podleganiu wykluczeniu na podstawie art. 24 ust. 1 i ust. 2 p.z.p. – załącznik nr 3 do SIWZ,</text:p>
        </text:list-item>
        <text:list-item>
          <text:p text:style-name="P114"><text:span text:style-name="T7">Oświadczenie o posiadaniu dokumentów , które mają na celu potwierdzić, że wykonawca do wykonania roboty budowlanej zastosuje materiały dopuszczone do stosowania w budownictwie na terenie Rzeczpospolitej Polskiej : drzwi, wykładzina, kleje, farby, preparaty do gruntowania – aprobata techniczna ITB <text:s/>oraz atest </text:span><text:soft-page-break/><text:span text:style-name="T7">higieniczny o dopuszczeniu do stosowania w obiektach użyteczności technicznej i szpitalach.</text:span></text:p>
        </text:list-item>
        <text:list-item>
          <text:p text:style-name="P90">Dokumenty podmiotów zagranicznych:</text:p>
        </text:list-item>
      </text:list>
      <text:p text:style-name="P39"><text:s/>Jeżeli wykonawca ma siedzibę lub miejsce zamieszkania poza terytorium Rzeczypospolitej Polskiej, przedkłada:</text:p>
      <text:p text:style-name="P39">Dokument wystawiony w kraju, w którym ma siedzibę lub miejsce zamieszkania potwierdzający, że: </text:p>
      <text:p text:style-name="P36">- nie otwarto jego likwidacji ani nie ogłoszono upadłości - wystawiony nie wcześniej niż 6 miesięcy przed upływem terminu składania wniosków o dopuszczenie do udziału w postępowaniu o udzielenie zamówienia albo składania ofert<text:line-break/>- nie zalega z uiszczaniem podatków, opłat, składek na ubezpieczenie społeczne i zdrowotne albo,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text:line-break/>- nie orzeczono wobec niego zakazu ubiegania się o zamówienie - wystawiony nie wcześniej niż 6 miesięcy przed upływem terminu składania wniosków o dopuszczenie do udziału w postępowaniu o udzielenie zamówienia albo składania ofert <text:line-break/> - zaświadczenie właściwego organu sądowego lub administracyjnego miejsca zamieszkania albo zamieszkania osoby, której dokumenty dotyczą, w zakresie określonym w art. 24 ust. 1 pkt.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<text:p text:style-name="P7"/>
      <text:p text:style-name="P43"/>
      <text:p text:style-name="P73">III. WYMAGANIA DOTYCZĄCE WADIUM.</text:p>
      <text:list xml:id="list1775488710004575190" text:style-name="WWNum29">
        <text:list-item>
          <text:p text:style-name="P115"><text:span text:style-name="T13">Kwota wadium wynosi</text:span><text:span text:style-name="T15"> </text:span><text:span text:style-name="T13"><text:s/>15 000,00 zł</text:span><text:span text:style-name="T15"> </text:span><text:span text:style-name="T13"><text:s/>słownie: piętnaście tysięcy 00/100 zł.</text:span></text:p>
        </text:list-item>
        <text:list-item>
          <text:p text:style-name="P119">Termin wniesienia wadium: do terminu składania ofert</text:p>
        </text:list-item>
        <text:list-item>
          <text:p text:style-name="P109"><text:s/>Wadium może być wnoszone w:</text:p>
        </text:list-item>
      </text:list>
      <text:list xml:id="list3563183894330324916" text:style-name="WWNum30">
        <text:list-item>
          <text:p text:style-name="P110"><text:s/>pieniądzu,</text:p>
        </text:list-item>
        <text:list-item>
          <text:p text:style-name="P110">poręczeniach bankowych lub poręczeniach spółdzielczej kasy oszczędnościowo-kredytowej, <text:line-break/>z tym, że poręczenie kasy jest zawsze poręczeniem pieniężnym;</text:p>
        </text:list-item>
        <text:list-item>
          <text:p text:style-name="P110">gwarancjach bankowych,</text:p>
        </text:list-item>
        <text:list-item>
          <text:p text:style-name="P110">gwarancjach ubezpieczeniowych,</text:p>
        </text:list-item>
        <text:list-item>
          <text:p text:style-name="P110">poręczeniach udzielanych przez podmioty, o których mowa w art. 6b ust. 5 pkt. 2 ustawy z dnia 9 listopada 2000 r. o utworzeniu Polskiej Agencji Rozwoju Przedsiębiorczości <text:s/>(Dz. U. nr 190, poz. 1158 z późn. zm).</text:p>
        </text:list-item>
      </text:list>
      <text:list xml:id="list30571982" text:continue-list="list1775488710004575190" text:style-name="WWNum29">
        <text:list-item>
          <text:p text:style-name="P115"><text:span text:style-name="T13">Wadium wnoszone w pieniądzu wpłaca się przelewem na rachunek bankowy wskazany przez Zamawiającego: Nordea Bank Polska S. A. nr 37 1440 1101 0000 0000 0974 4177 z dopiskiem </text:span><text:span text:style-name="T23">„Wykonanie <text:s/></text:span><text:span text:style-name="T22">remontu Oddziału Ginekologiczno – Położniczego, dziennej Izby Przyjęć , Poradni Chirurgicznej, i Poradni Ortopedyczne</text:span><text:span text:style-name="T23">'' – 10/ZP/2017” .</text:span><text:span text:style-name="T13"> </text:span></text:p>
        </text:list-item>
        <text:list-item>
          <text:p text:style-name="P111">Kopię dowodu wpłaty należy dołączyć do oferty.</text:p>
        </text:list-item>
        <text:list-item>
          <text:p text:style-name="P115"><text:span text:style-name="T13">Jeżeli wadium jest wnoszone w formie wybranego przez wykonawcę dokumentu, o którym mowa w pkt. 2b) - 2e), wówczas wykonawca jest zobowiązany złożyć dokument do kasy Zamawiającego.</text:span><text:span text:style-name="T18"> <text:s text:c="6"/></text:span></text:p>
        </text:list-item>
        <text:list-item>
          <text:p text:style-name="P115"><text:soft-page-break/><text:span text:style-name="T17">W</text:span><text:span text:style-name="T13">ykonawca, którego oferta nie będzie zabezpieczona wadium wniesionym we właściwej formie, terminie <text:s/><text:line-break/>i kwocie, zostanie wykluczony z przedmiotowego postępowania.</text:span></text:p>
        </text:list-item>
        <text:list-item>
          <text:p text:style-name="P111">Zamawiający dokona zwrotu wadium na zasadach określonych w art. 46 ust. 1 - 4 P.z.p.</text:p>
        </text:list-item>
        <text:list-item>
          <text:p text:style-name="P111">Zamawiający zatrzyma wadium wraz z odsetkami, jeżeli zajdą okoliczności, o których mowa w art. 46 ust. 4a P.z.p.</text:p>
        </text:list-item>
        <text:list-item>
          <text:p text:style-name="P111"><text:s/>Zamawiający zatrzyma wadium wraz z odsetkami, jeżeli <text:s/>Wykonawca, którego oferta zostanie wybrana odmówi podpisania umowy na warunkach określonych w ofercie lub zawarcie umowy stanie się niemożliwe <text:line-break/>z przyczyn leżących po stronie wykonawcy.</text:p>
        </text:list-item>
      </text:list>
      <text:p text:style-name="P55"/>
      <text:p text:style-name="P7"/>
      <text:list xml:id="list30569009" text:continue-list="list5486122561052124379" text:style-name="WWNum7">
        <text:list-item>
          <text:list>
            <text:list-item>
              <text:list>
                <text:list-item>
                  <text:p text:style-name="P108">INFORMACJA O SPOSOBIE POROZUMIEWANIA SIĘ ZAMAWIAJĄCEGO Z WYKONAWCĄ</text:p>
                </text:list-item>
              </text:list>
            </text:list-item>
          </text:list>
        </text:list-item>
      </text:list>
      <text:p text:style-name="P11"/>
      <text:list xml:id="list2551673394966675056" text:style-name="WWNum9">
        <text:list-item>
          <text:p text:style-name="P82">Oświadczenia, wnioski, zawiadomienia oraz informację zamawiający oraz wykonawca przekazują pisemnie, a mogą je dodatkowo przekazywać za pomocą telefaksu nr ( 87 ) 6433419.</text:p>
        </text:list-item>
        <text:list-item>
          <text:p text:style-name="P82">Dokumenty wymienione w punkcie 1, przekazane za pomocą telefaksu, uważa się za złożone w terminie, jeżeli ich treść dotarła do adresata przed upływem terminu i została niezwłocznie potwierdzona pisemnie.</text:p>
        </text:list-item>
        <text:list-item>
          <text:p text:style-name="P82">Każdy z dokumentów wymienionych w punkcie 1 powinien być podpisany przez osobę upoważnioną do reprezentowania wykonawcy.</text:p>
        </text:list-item>
        <text:list-item>
          <text:p text:style-name="P82">Do kontaktu z wykonawcami upoważniony jest Adam Bartnicki tel. ( 087 ) 6444259.</text:p>
        </text:list-item>
      </text:list>
      <text:p text:style-name="P40"/>
      <text:list xml:id="list30570948" text:continue-list="list30569009" text:style-name="WWNum7">
        <text:list-item>
          <text:list>
            <text:list-item>
              <text:list>
                <text:list-item>
                  <text:p text:style-name="P108">UDZIELANIE WYJAŚNIEŃ ORAZ DOKONYWANIE MODYFIKACJI DOTYCZĄCYCH SIWZ</text:p>
                </text:list-item>
              </text:list>
            </text:list-item>
          </text:list>
        </text:list-item>
      </text:list>
      <text:p text:style-name="P11"/>
      <text:list xml:id="list8927550375182711342" text:style-name="WWNum10">
        <text:list-item>
          <text:p text:style-name="P83">Wykonawca może zwrócić się na piśmie do zamawiającego o wyjaśnienie treści SIWZ.</text:p>
        </text:list-item>
        <text:list-item>
          <text:p text:style-name="P83">Zamawiający udzieli wyjaśnień, chyba że prośba o wyjaśnienie SIWZ wpłynęła do zamawiającego na mniej niż 6 dni przed terminem otwarcia ofert.</text:p>
        </text:list-item>
        <text:list-item>
          <text:p text:style-name="P116"><text:span text:style-name="T7">Zamawiający prześle treść wyjaśnień wszystkim wykonawcom, którym przekazano SIWZ oraz umieści je na stronie internetowej : </text:span><text:a xlink:type="simple" xlink:href="http://www.spzoz.augustow.pl/" text:style-name="Internet_20_link" text:visited-style-name="Visited_20_Internet_20_Link"><text:span text:style-name="T7">www.spzoz.augustow.pl</text:span></text:a><text:span text:style-name="T7">.</text:span></text:p>
        </text:list-item>
        <text:list-item>
          <text:p text:style-name="P83">W szczególnie uzasadnionych przypadkach przed upływem terminu składania ofert zamawiający może zmodyfikować SIWZ.</text:p>
        </text:list-item>
        <text:list-item>
          <text:p text:style-name="P116"><text:span text:style-name="T7">O każdej zmianie zamawiający zawiadomi wszystkich wykonawców, którym w formie pisemnej przekazano SIWZ, oraz umieści treść zmiany na stronie internetowej : </text:span><text:a xlink:type="simple" xlink:href="http://www.spzoz.augustow.pl/" text:style-name="Internet_20_link" text:visited-style-name="Visited_20_Internet_20_Link"><text:span text:style-name="T7">www.spzoz.augustow.pl</text:span></text:a><text:span text:style-name="T7">.</text:span></text:p>
        </text:list-item>
        <text:list-item>
          <text:p text:style-name="P83">Zamawiający przedłuży określony w punkcie VI. 1 termin składania ofert, jeżeli w wyniku modyfikacji treść SIWZ niezbędny jest dodatkowy czas na wprowadzenie zmian w ofertach.</text:p>
        </text:list-item>
        <text:list-item>
          <text:p text:style-name="P116"><text:soft-page-break/><text:span text:style-name="T7">Zamawiający niezwłocznie zawiadomi o przedłużeniu terminu, czyli o ostatecznie ustalonym terminie składania ofert, wszystkich wykonawców, którym w formie pisemnej przekazano SIWZ oraz umieści tą informację na tronie internetowej </text:span><text:a xlink:type="simple" xlink:href="http://www.spzoz.augustow.pl/" text:style-name="Internet_20_link" text:visited-style-name="Visited_20_Internet_20_Link"><text:span text:style-name="T7">www.spzoz.augustow.pl</text:span></text:a><text:span text:style-name="T7">.</text:span></text:p>
        </text:list-item>
      </text:list>
      <text:p text:style-name="P40"/>
      <text:list xml:id="list30592009" text:continue-list="list30570948" text:style-name="WWNum7">
        <text:list-item>
          <text:list>
            <text:list-item>
              <text:list>
                <text:list-item>
                  <text:p text:style-name="P108">TERMIN ZWIĄZANIA OFERTĄ</text:p>
                </text:list-item>
              </text:list>
            </text:list-item>
          </text:list>
        </text:list-item>
      </text:list>
      <text:p text:style-name="P12"/>
      <text:list xml:id="list7186794914389962757" text:style-name="WWNum11">
        <text:list-item>
          <text:p text:style-name="P84">Termin związania ofertą wynosi 30 dni od terminu składania ofert.</text:p>
        </text:list-item>
        <text:list-item>
          <text:p text:style-name="P84">Bieg terminu związania ofertą rozpoczyna się wraz z upływem terminu składania ofert.</text:p>
        </text:list-item>
      </text:list>
      <text:p text:style-name="P48"/>
      <text:p text:style-name="P46"><text:span text:style-name="T5">VII. <text:s text:c="2"/></text:span><text:span text:style-name="T3">MIEJSCE I TERMIN SKŁADANIA OFERT</text:span></text:p>
      <text:p text:style-name="P49"/>
      <text:list xml:id="list5536540148728369844" text:style-name="WWNum12">
        <text:list-item>
          <text:p text:style-name="P117"><text:span text:style-name="T7">Ofertę należy złożyć do dnia </text:span><text:span text:style-name="T11">12 lipca </text:span><text:span text:style-name="T10">2017 r. do godz. 09.00</text:span><text:span text:style-name="T7"> w sekretariacie Dyrektora, ul. Szpitalna 12, 16-300 Augustów.</text:span></text:p>
        </text:list-item>
        <text:list-item>
          <text:p text:style-name="P85">Wykonawca może wprowadzić zmiany lub wycofać złożoną przez siebie ofertę pod warunkiem, że zamawiający otrzyma pisemne powiadomienie o wprowadzeniu zmian lub wycofaniu przed upływem terminu składania ofert, określonym w punkcie 1. </text:p>
        </text:list-item>
        <text:list-item>
          <text:p text:style-name="P85">Oferta złożona po terminie zostanie zwrócona wykonawcy bez otwierania po upływie terminu przewidzianego na wniesienie odwołania.</text:p>
        </text:list-item>
      </text:list>
      <text:p text:style-name="P48"/>
      <text:p text:style-name="P46"><text:span text:style-name="T5">VIII. <text:s text:c="2"/></text:span><text:span text:style-name="T3">MIEJSCE I TRYB OTWARCIA OFERT</text:span></text:p>
      <text:p text:style-name="P49"/>
      <text:list xml:id="list8901607831809481551" text:style-name="WWNum13">
        <text:list-item>
          <text:p text:style-name="P118"><text:span text:style-name="T7">Otwarcie ofert nastąpi w dniu </text:span><text:span text:style-name="T11">12 lipca</text:span><text:span text:style-name="T10"> 2017 r. o godz. 09.10</text:span><text:span text:style-name="T7"> w sali szkoleniowej( piwnica budynku głównego SPZOZ).</text:span></text:p>
        </text:list-item>
        <text:list-item>
          <text:p text:style-name="P86">Otwarcie ofert jest jawne.</text:p>
        </text:list-item>
        <text:list-item>
          <text:p text:style-name="P86">Bezpośrednio przed otwarciem ofert zamawiający poda kwotę, jaką zamierza przeznaczyć na sfinansowanie zamówienia.</text:p>
        </text:list-item>
        <text:list-item>
          <text:p text:style-name="P86">Oferty są jawne od chwili ich otwarcia.</text:p>
        </text:list-item>
      </text:list>
      <text:p text:style-name="P48"/>
      <text:p text:style-name="P46"><text:span text:style-name="T5">IX. </text:span><text:span text:style-name="T3">KRYTERIA WYBORU OFERT I SPOSÓB DOKONYWANIA OCENY</text:span></text:p>
      <text:p text:style-name="P49"/>
      <text:list xml:id="list7389619182625499523" text:style-name="WWNum14">
        <text:list-item>
          <text:p text:style-name="P87">Przy wyborze oferty zamawiający będzie <text:s/>kierował się następującymi kryteriami :</text:p>
        </text:list-item>
      </text:list>
      <text:p text:style-name="P48">- cena – 100 %</text:p>
      <text:p text:style-name="P48">2. Jako najkorzystniejsza zostanie wybrana oferta z najniższą ceną.</text:p>
      <text:p text:style-name="P48"/>
      <text:p text:style-name="P49"/>
      <text:p text:style-name="P49">X.ZAKOŃCZENIE POSTĘPOWANIA, ZAWARCIE UMOWY</text:p>
      <text:p text:style-name="P49"/>
      <text:list xml:id="list1509452313446963105" text:style-name="WWNum15">
        <text:list-item>
          <text:p text:style-name="P88"><text:soft-page-break/>O wyniku postępowania zamawiający powiadomi przesyłając zawiadomienie wszystkim wykonawcom, którzy ubiegali się o udzielenie zamówienia.</text:p>
        </text:list-item>
        <text:list-item>
          <text:p text:style-name="P88">Umowa z wykonawcą, którego oferta zostanie wybrana jako najkorzystniejsza, zostanie zawarta w terminie nie krótszym niż 5 dni od dnia przekazania zawiadomienia o wyborze oferty, nie później jednak niż przed terminem związania ofertą</text:p>
        </text:list-item>
      </text:list>
      <text:p text:style-name="P48"/>
      <text:p text:style-name="P46"><text:span text:style-name="T5">XI. <text:s text:c="2"/></text:span><text:span text:style-name="T3">ŚRODKI OCHRONY PRAWNAEJ</text:span></text:p>
      <text:p text:style-name="P49"/>
      <text:p text:style-name="P48">Wykonawcom i innym osobom, których interes prawny w uzyskaniu zamówienia doznał lub może doznać uszczerbku w wyniku naruszenia przez zamawiającego przepisów ustawy Prawo zamówień publicznych z dnia 29 stycznia 2004 r. ( Dz. U. Z 2015 r., poz. 2164 z późń. zm.), przysługuje środek ochrony prawnej w postaci protestu, na zasadach określonych w art. 179 – 183 tej ustawy.</text:p>
      <text:p text:style-name="P21">XII. WYMAGANIA DOTYCZĄCE ZABEZPIECZENIA NALEŻYTEGO WYKONANIA UMOWY</text:p>
      <text:p text:style-name="P5"/>
      <text:p text:style-name="P57"><text:span text:style-name="T7">Zamawiający <text:s/>wymaga wniesienia zabezpieczenia należytego wykonania umowy w przedmiotowym postępowaniu w wysokości 10 % wartości umowy. </text:span><text:span text:style-name="T8">Zabezpieczenie należy wnieść do terminu podpisania umowy . Zabezpieczenie może być wnoszone w pieniądzu, poręczeniach bankowych lub poręczeniach spółdzielczej kasy oszczędnościowo-kredytowej, z tym że poręczenie kasy jest zawsze poręczeniem pieniężnym, gwarancjach bankowych, gwarancjach ubezpieczeniowych, poręczeniach udzielonych przez podmioty, o których mowa w art. 6 b ust. 5 pkt 2 ustawy z dnia 9 listopada 2000 r. o utworzeniu Polskiej Agencji Rozwoju Przedsiębiorczości ( Dz. U. Nr 109, poz. 1158, z późń. zm. ).</text:span></text:p>
      <text:p text:style-name="P48"/>
      <text:p text:style-name="P47"><text:span text:style-name="T5">E. </text:span><text:span text:style-name="T3">WZÓR UMOWY</text:span></text:p>
      <text:p text:style-name="P7"><text:tab/>Wzór umowy stanowi załącznik nr 4 do SIWZ. Złożenie oferty, zawierającej podpisany Formularz <text:s/>Ogólny Oferty, będzie oznaczało akceptację treści przedmiotowej umowy, która nie będzie podlegała negocjacjom.</text:p>
      <text:p text:style-name="P7"/>
      <text:p text:style-name="P33">Załączniki :</text:p>
      <text:list xml:id="list8893929403915310843" text:style-name="WWNum28">
        <text:list-item>
          <text:p text:style-name="P120">Opis techniczny.</text:p>
        </text:list-item>
        <text:list-item>
          <text:p text:style-name="P120">Formularz oferty.</text:p>
        </text:list-item>
        <text:list-item>
          <text:p text:style-name="P120">Oświadczenie Wykonawcy o spełnieniu warunków udziału w postępowaniu i nie podleganiu wykluczeniu.</text:p>
        </text:list-item>
        <text:list-item>
          <text:p text:style-name="P120">Projekt umowy.</text:p>
        </text:list-item>
        <text:list-item>
          <text:p text:style-name="P120">Przedmiot Zamówienia.</text:p>
        </text:list-item>
        <text:list-item>
          <text:p text:style-name="P120">Wykaz robót budowlanych</text:p>
        </text:list-item>
      </text:list>
      <text:p text:style-name="P32"/>
      <text:p text:style-name="P32"/>
      <text:p text:style-name="P7"/>
      <text:p text:style-name="P7"/>
      <text:p text:style-name="P7"/>
      <text:p text:style-name="P7"/>
      <text:p text:style-name="P18"><text:soft-page-break/>Załącznik nr 2.</text:p>
      <text:p text:style-name="P18"/>
      <text:p text:style-name="P6">/pieczęć Wykonawcy/</text:p>
      <text:p text:style-name="P6"/>
      <text:p text:style-name="P6"/>
      <text:p text:style-name="P19">FORMULARZ OGÓLNY OFERTY</text:p>
      <text:p text:style-name="P19"/>
      <text:p text:style-name="P6">My niżej podpisani ……………………………………………………………………………………………………………………</text:p>
      <text:p text:style-name="P4">działając w imieniu i na rzecz: ……………………………………………………………………………………………………</text:p>
      <text:p text:style-name="P7"><text:s text:c="46"/>(nazwa, dokładny adres, telefon, fax, NIP)</text:p>
      <text:p text:style-name="P7">………………………………………………………………………………………………………………………………………………….</text:p>
      <text:p text:style-name="P7"/>
      <text:p text:style-name="P7">składamy ofertę w przetargu nieograniczonym wykonanie <text:s text:c="2"/>remontu Oddziału Ginekologiczno – Położniczego, dziennej Izby Przyjęć , Poradni Chirurgicznej, i Poradni Ortopedycznej(10/ZP/2017)</text:p>
      <text:p text:style-name="P7"/>
      <text:p text:style-name="P7">Oświadczamy, że zapoznaliśmy się ze specyfikacją istotnych warunków zamówienia (SIWZ) i nie wnosimy do niej żadnych zastrzeżeń.</text:p>
      <text:p text:style-name="P7"/>
      <text:p text:style-name="P7"><text:s text:c="2"/>Wyrażamy wolę wykonania przedmiotowego zamówienia zgodnie z wymaganiami określonymi w siwz </text:p>
      <text:p text:style-name="P7">i we wzorze umowy, załączonym do w/w specyfikacji.</text:p>
      <text:p text:style-name="P7"/>
      <text:p text:style-name="P72">brutto ( wraz z podatkiem VAT ):........................................................... złotych; słownie:..........................................................................................................złotych,</text:p>
      <text:p text:style-name="P72">netto: ........................................................................złotych</text:p>
      <text:p text:style-name="P72">słownie : .......................................................................................... złotych</text:p>
      <text:p text:style-name="P72"><text:s/></text:p>
      <text:p text:style-name="P20"/>
      <text:p text:style-name="P7"/>
      <text:p text:style-name="P7">W przypadku, gdy nasza oferta zostanie wybrana jako najkorzystniejsza, zobowiązujemy się do </text:p>
      <text:p text:style-name="P7">podpisania umowy na warunkach o których mowa powyżej oraz w miejscu i terminie określonym przez </text:p>
      <text:p text:style-name="P7">Zamawiającego. </text:p>
      <text:p text:style-name="P7"/>
      <text:p text:style-name="P7">Ofertę niniejszą składamy na ..................... kolejno ponumerowanych stronach. </text:p>
      <text:p text:style-name="P7"/>
      <text:p text:style-name="P7"/>
      <text:p text:style-name="P7"/>
      <text:p text:style-name="P7">......................... dnia ......................... . <text:s text:c="21"/>................................................................. </text:p>
      <text:p text:style-name="P7"><text:s text:c="82"/>/podpis upoważnionego przedstawiciela/</text:p>
      <text:p text:style-name="P18"/>
      <text:p text:style-name="P18"><text:soft-page-break/>Załącznik nr 3</text:p>
      <text:p text:style-name="P18"/>
      <text:p text:style-name="P64">/ pieczęć wykonawcy /</text:p>
      <text:p text:style-name="P64"/>
      <text:p text:style-name="P64"/>
      <text:p text:style-name="P64"/>
      <text:p text:style-name="P64"/>
      <text:p text:style-name="P65">OŚWIADCZENIE</text:p>
      <text:p text:style-name="P63"><text:span text:style-name="T20">Dotyczy : przetargu nieograniczonego <text:s/>na wykonanie </text:span><text:span text:style-name="T16"><text:s text:c="3"/></text:span><text:span text:style-name="T6">remontu Oddziału Ginekologiczno – Położniczego, dziennej Izby Przyjęć , Poradni Chirurgicznej, i Poradni Ortopedycznej </text:span><text:span text:style-name="T16">Nr 10</text:span><text:span text:style-name="T15">/ZP/2017</text:span></text:p>
      <text:p text:style-name="P17"/>
      <text:p text:style-name="P20">Niniejszym oświadczam, że reprezentowany przeze mnie wykonawca, składający ofertę w przedmiotowym postępowaniu :</text:p>
      <text:p text:style-name="P20"/>
      <text:p text:style-name="P20"/>
      <text:list xml:id="list8773376908586496481" text:style-name="WWNum35">
        <text:list-header>
          <text:p text:style-name="P89"/>
        </text:list-header>
        <text:list-item>
          <text:p text:style-name="P89">nie podlega wykluczeniu z tego postępowania na podstawie art. 24 ust. 1 i 2 w/w ustawy.</text:p>
        </text:list-item>
      </text:list>
      <text:p text:style-name="P40"/>
      <text:p text:style-name="P40"/>
      <text:p text:style-name="P40"/>
      <text:p text:style-name="P40"/>
      <text:p text:style-name="P39">………………………………………………….. <text:s text:c="45"/>………………………………………</text:p>
      <text:p text:style-name="P44"/>
      <text:p text:style-name="P45">/ miejscowość, data / <text:s text:c="65"/>/ podpis upoważnionych przedstawicieli wykonawcy /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oft-page-break/>Załącznik nr 4</text:p>
      <text:p text:style-name="P15"/>
      <text:p text:style-name="P8">Projekt umowy</text:p>
      <text:p text:style-name="P5"/>
      <text:p text:style-name="P5"/>
      <text:p text:style-name="P5">Będąca wynikiem przeprowadzonego postępowania o zamówienie publiczne w trybie przetargu nieograniczonego znak 10/ZP/2017</text:p>
      <text:p text:style-name="P5">zawarta dnia ………… w Augustowie</text:p>
      <text:p text:style-name="P5">pomiędzy …………………………………………………………………………………….</text:p>
      <text:p text:style-name="P5">………………………………………………………………………………………………..</text:p>
      <text:p text:style-name="P5">działającym na podstawie ……………………………………………………………………</text:p>
      <text:p text:style-name="P5">reprezentowanym przez:</text:p>
      <text:p text:style-name="P5">………………………………………………………………</text:p>
      <text:p text:style-name="P5">……………………………………………………………… </text:p>
      <text:p text:style-name="P31"><text:span text:style-name="T7">zwanym w treści </text:span><text:span text:style-name="T10">Wykonawcą</text:span></text:p>
      <text:p text:style-name="P5">a</text:p>
      <text:p text:style-name="P5"/>
      <text:p text:style-name="P5"/>
      <text:p text:style-name="P67"><text:span text:style-name="T19">Samodzielnym Publicznym Zakładem Opieki Zdrowotnej z siedzibą w Augustowie ul. Szpitalna 12 , 16 – 300 Augustów</text:span><text:span text:style-name="T14"> wpisanym do Krajowego Rejestru Sądowego przez Sąd Rejonowy w Białymstoku XII Wydział Gospodarczy pod numerem KRS 0000037781, NIP : 846-13-75-707</text:span></text:p>
      <text:p text:style-name="P66">zwanym w treści umowy Zamawiającym , w imieniu którego działa :</text:p>
      <text:p text:style-name="P66">Danuta Zawadzka – <text:s/>Dyrektor</text:p>
      <text:p text:style-name="P66">o następującej treści :</text:p>
      <text:p text:style-name="P5"/>
      <text:p text:style-name="P5"/>
      <text:p text:style-name="P8">§ 1</text:p>
      <text:p text:style-name="P5"/>
      <text:list xml:id="list7556421006080399285" text:style-name="WWNum16">
        <text:list-item>
          <text:p text:style-name="P122"><text:span text:style-name="T7">Zamawiający zleca, a Wykonawca zobowiązuje się do wykonania </text:span><text:span text:style-name="T9"><text:s/></text:span><text:span text:style-name="T7"><text:s/>r</text:span><text:span text:style-name="T12">emontu Oddziału Ginekologiczno – Położniczego, dziennej Izby Przyjęć , Poradni Chirurgicznej, i Poradni Ortopedycznej</text:span><text:span text:style-name="T6"> </text:span><text:span text:style-name="T7">za cenę wskazaną w ofercie Wykonawcy.</text:span></text:p>
        </text:list-item>
        <text:list-item>
          <text:p text:style-name="P91">Szczegółowy zakres robót i kolejność robót remontowych Wykonawca uzgodni z Zamawiającym w trakcie wykonywania umowy.</text:p>
        </text:list-item>
        <text:list-item>
          <text:p text:style-name="P122"><text:span text:style-name="T7">Zamawiający oświadcza, że posiada prawo do dysponowania nieruchomością na cele remontowe </text:span><text:span text:style-name="T12">Oddziału Ginekologiczno – Położniczego, dziennej Izby Przyjęć , Poradni Chirurgicznej, i Poradni Ortopedyczne</text:span><text:span text:style-name="T7"> oraz zawiadomił Starostwo Powiatowe w Augustowie o zamiarze przeprowadzenia remontu </text:span><text:span text:style-name="T25"><text:s/></text:span><text:span text:style-name="T7">w SPZOZ w Augustowie.</text:span></text:p>
        </text:list-item>
        <text:list-item>
          <text:p text:style-name="P91">Wykonawca oświadcza, że posiada niezbędne umiejętności, wiedzę, środki, sprzęt <text:s text:c="18"/>i doświadczenie do wykonania prac będących przedmiotem umowy.</text:p>
        </text:list-item>
        <text:list-item>
          <text:p text:style-name="P91">Wykonawca zobowiązuje się wykonać przedmiot umowy zgodnie z obowiązującymi przepisami, normami technicznymi, zasadami sztuki budowlanej i postanowieniami umowy oraz wskazaniami Zamawiającego.</text:p>
        </text:list-item>
        <text:list-item>
          <text:p text:style-name="P91">Wykonawca będzie zgłaszał i uzgadniał z Zamawiającym ewentualną konieczność wykonania prac dodatkowych niezbędnych do zrealizowania przedmiotu niniejszej umowy, a nie ujętych w jej zakresie rzeczowym. Uzgodnienie zasad wykonywania robót dodatkowych, w tym ceny nastąpi w odrębnej umowie.</text:p>
        </text:list-item>
      </text:list>
      <text:p text:style-name="P39"/>
      <text:p text:style-name="P41">§ 2</text:p>
      <text:p text:style-name="P39"/>
      <text:list xml:id="list5332568695452392442" text:style-name="WWNum17">
        <text:list-item>
          <text:p text:style-name="P92">Strony ustalają następujące terminy realizacji przedmiotu umowy:</text:p>
        </text:list-item>
      </text:list>
      <text:list xml:id="list30577856" text:continue-list="list30592009" text:style-name="WWNum7">
        <text:list-header>
          <text:p text:style-name="P93">a) przekazanie terenu pod remont dnia …………….</text:p>
          <text:p text:style-name="P93">b) rozpoczęcie remontu dnia …………………….</text:p>
          <text:p text:style-name="P93">c) zakończenie remontu dnia 30 listopada 2017 r.</text:p>
          <text:p text:style-name="P93">d) Zamawiający przekaże Wykonawcy teren pod remont w terminie wskazanym w § 2 ust. 1 a.</text:p>
        </text:list-header>
        <text:list-item>
          <text:p text:style-name="P93">Termin zakończenia remontu objętego niniejszą umową <text:s/>może ulec zmianie w przypadku opóźnienia przekazania Wykonawcy przez Zamawiającego terenu pod remont. </text:p>
        </text:list-item>
      </text:list>
      <text:p text:style-name="P54"><text:soft-page-break/></text:p>
      <text:p text:style-name="P54"/>
      <text:p text:style-name="P56">§ 3</text:p>
      <text:p text:style-name="P56"/>
      <text:list xml:id="list3654809519518492764" text:style-name="WWNum18">
        <text:list-item>
          <text:p text:style-name="P125">Zamawiający zapewnia odpłatnie Wykonawcy <text:s/>dostęp do źródła poboru energii elektrycznej <text:s text:c="5"/>i wody oraz dostęp do pomieszczeń sanitarnych. </text:p>
        </text:list-item>
        <text:list-item>
          <text:p text:style-name="P126"><text:span text:style-name="T7">Wykonawca zobowiązuje się z tytułu wskazanego w ust. 1 uiścić <text:s/>na rzecz Zamawiające</text:span><text:span text:style-name="T4"> </text:span><text:span text:style-name="T7">tytułem ryczałtu</text:span><text:span text:style-name="T4"> </text:span><text:span text:style-name="T7">jednorazową opłatę w wysokości 3 000,00 zł brutto ( trzy tysiące 00/100 zł) <text:s/>płatną w terminie 14 dni od dnia wystawienia faktury.</text:span></text:p>
        </text:list-item>
        <text:list-item>
          <text:p text:style-name="P125">Wykonawca i Zamawiający wyrażają zgodę na potrącenie wzajemnych wierzytelności określonych w § 3 ust. 2 i § 7 ust. 1 umowy.</text:p>
        </text:list-item>
      </text:list>
      <text:p text:style-name="P58"/>
      <text:p text:style-name="P56">§ 4</text:p>
      <text:p text:style-name="P54"/>
      <text:list xml:id="list4483708694780846135" text:style-name="WWNum19">
        <text:list-item>
          <text:p text:style-name="P127">Wykonawca wyznaczy osobę z odpowiednimi kwalifikacjami do utrzymywania kontaktu z Zamawiającym oraz do sprawowania nadzoru nad pracami i <text:s/>pracownikami Wykonawcy na terenie remontu tj. ……………………….</text:p>
        </text:list-item>
        <text:list-item>
          <text:p text:style-name="P127">Wykonawca zapewnia, że wszystkie osoby wyznaczone przez niego do realizacji niniejszej umowy posiadają odpowiednie kwalifikacje oraz przeszkolenia i uprawnienia wymagane przepisami prawa. </text:p>
        </text:list-item>
        <text:list-item>
          <text:p text:style-name="P127">Wykonawca ponosi wyłączną odpowiedzialność za <text:s/>kwalifikacje i uprawnienia osób którymi posługuje się w celu wykonania przedmiotu <text:s/>umowy, w tym w szczególności odpowiada za: </text:p>
          <text:list>
            <text:list-item>
              <text:p text:style-name="P128">przeszkolenie zatrudnionych przez siebie osób w zakresie BHP,</text:p>
            </text:list-item>
            <text:list-item>
              <text:p text:style-name="P128">posiadanie przez te osoby wymaganych badań lekarskich,</text:p>
            </text:list-item>
            <text:list-item>
              <text:p text:style-name="P127">przeszkolenie stanowiskowe.</text:p>
            </text:list-item>
          </text:list>
        </text:list-item>
        <text:list-item>
          <text:p text:style-name="P127">Wykonawca będzie utrzymywał teren remontu w stanie wolnym od przeszkód komunikacyjnych oraz na własny koszt będzie usuwał i składował wszelkie urządzenia pomocnicze i zbędne <text:s/>materiały, odpady i śmieci oraz niepotrzebne urządzenia prowizoryczne.</text:p>
        </text:list-item>
        <text:list-item>
          <text:p text:style-name="P127">Wykonawca zapewni właściwą organizację i koordynację robót remontowych i zabezpieczenie terenu budowy </text:p>
        </text:list-item>
        <text:list-item>
          <text:p text:style-name="P127">Wykonawca będzie prawidłowo prowadził dokumentację remontu, w tym: m. in. dziennik budowy, książkę obmiaru robót, dokumentacje powykonawczą.</text:p>
        </text:list-item>
        <text:list-item>
          <text:p text:style-name="P127">Wykonawca zobowiązuje się do umożliwienia wstępu na teren remontu pracownikom organu samorządowego nadzoru budowlanego, do którego należy wykonywanie zadań określonych ustawą Prawo budowlane, oraz udostępnienia im danych informacji wymaganych w/w ustawą. </text:p>
        </text:list-item>
        <text:list-item>
          <text:p text:style-name="P127">Po zakończeniu robót remontowych Wykonawca zobowiązany jest <text:s/>uporządkować teren remontu i przekazać go Zamawiającemu w terminie 7 dni po podpisaniu protokołu odbioru <text:s/>końcowego. </text:p>
        </text:list-item>
        <text:list-item>
          <text:p text:style-name="P127">Wykonawca ponosi pełną odpowiedzialność cywilną za wszelkie szkody, jakie ewentualnie powstaną na terenie remontu lub w związku z budową.</text:p>
        </text:list-item>
        <text:list-item>
          <text:p text:style-name="P127">Wykonawca zapewnia na własny koszt ogólny dozór terenu remontu. </text:p>
        </text:list-item>
      </text:list>
      <text:p text:style-name="P59"/>
      <text:p text:style-name="P56">§ 5</text:p>
      <text:p text:style-name="P54"/>
      <text:list xml:id="list8054790181504450131" text:style-name="WWNum20">
        <text:list-item>
          <text:p text:style-name="P94">Wykonawca zobowiązuje się wykonać przedmiot umowy na swój koszt i z materiałów własnych.</text:p>
        </text:list-item>
        <text:list-item>
          <text:p text:style-name="P94">Materiały i urządzenia, o których mowa w ust. 1 muszą posiadać wszelkie atesty, certyfikaty i dopuszczenia do obrotu i stosowania w budownictwie.</text:p>
        </text:list-item>
        <text:list-item>
          <text:p text:style-name="P94">Na materiały wykorzystane do realizacji przedmiotu zamówienia Wykonawca zobowiązany jest posiadać certyfikat na znak bezpieczeństwa, deklaracje zgodności lub certyfikat zgodności z Polska Normą lub aprobatą techniczną, dopuszczenie do stosowania w obiektach służby zdrowia.</text:p>
        </text:list-item>
        <text:list-item>
          <text:p text:style-name="P94">Obowiązek pozyskania wszystkich atestów i certyfikatów ciąży na Wykonawcy łącznie z ewentualnymi kosztami.</text:p>
          <text:p text:style-name="P94"/>
        </text:list-item>
      </text:list>
      <text:p text:style-name="P56"><text:soft-page-break/>§6</text:p>
      <text:p text:style-name="P54"/>
      <text:list xml:id="list875911572999223954" text:style-name="WWNum21">
        <text:list-item>
          <text:p text:style-name="P95">Wykonawca wykona przedmiot umowy samodzielnie lub za pomocą osób przez siebie wskazanych, gwarantujących należyte wykonanie umowy, przy czym do zawarcia umowy z podwykonawcą <text:s/>jest wymagana zgoda Zamawiającego. </text:p>
        </text:list-item>
        <text:list-item>
          <text:p text:style-name="P95">Jeśli Zamawiający w terminie 14 dni <text:s/>od przedstawienia mu przez Wykonawcę umowy z podwykonawcą lub jej projektu wraz z częścią dokumentacji dotyczącą wykonania robót określonych w umowie lub projekcie, nie zgłosi na piśmie zastrzeżeń, uważa się, że wyraził zgodę na zawarcie umowy.</text:p>
        </text:list-item>
        <text:list-item>
          <text:p text:style-name="P95">Zamawiający zobowiązany jest do wypłaty wynagrodzenia należnego Wykonawcy tylko i wyłącznie po uprzednim uzyskaniu oświadczenia podwykonawcy, iż otrzymał on od Wykonawcy należne mu wynagrodzenie z tytułu wykonanych prac będących przedmiotem umowy z Wykonawcą, o której mowa w ust. 2</text:p>
        </text:list-item>
      </text:list>
      <text:p text:style-name="P54"/>
      <text:p text:style-name="P56">§7</text:p>
      <text:p text:style-name="P54"/>
      <text:list xml:id="list5229929740937450232" text:style-name="WWNum22">
        <text:list-item>
          <text:p text:style-name="P96">Tytułem wynagrodzenia za wykonanie usługi na podstawie niniejszej umowy Zamawiający zapłaci Wykonawcy wynagrodzenie ryczałtowe w kwocie ……...zł. netto (słownie:………………………………………………………) plus podatek VAT ……… zł. (słownie: ………………………………………)</text:p>
        </text:list-item>
        <text:list-item>
          <text:p text:style-name="P96">Podstawę do rozliczenia przedmiotu umowy i wystawienia faktura VAT stanowi protokół z komisyjnego odbioru końcowego, sporządzany przez <text:s/>przedstawicieli Zamawiającego i Wykonawcy oraz kosztorys powykonawczy. Przedmiotowy protokół bez żadnych uwag obu stron świadczy o wykonaniu przedmiotu umowy. </text:p>
        </text:list-item>
        <text:list-item>
          <text:p text:style-name="P121">Podstawą do powołania komisji odbioru końcowego jest osiągnięcie gotowości przedmiotu umowy do odbioru – zgłoszone wpisem do dziennika budowy zatwierdzonego przez przedstawiciela Zamawiającego.</text:p>
        </text:list-item>
        <text:list-item>
          <text:p text:style-name="P96">Zamawiający wyznaczy termin i rozpocznie odbiór przedmiotu umowy w ciągu 7 dni od daty zawiadomienia go o osiągnięciu gotowości do odbioru.</text:p>
        </text:list-item>
        <text:list-item>
          <text:p text:style-name="P96">Zapłata wartości faktury przez Zamawiającego zrealizowana będzie przelewem w ciągu 30 dni od jej otrzymania na rachunek Wykonawcy …………………...</text:p>
        </text:list-item>
      </text:list>
      <text:p text:style-name="P54"/>
      <text:p text:style-name="P56">§8</text:p>
      <text:p text:style-name="P54"/>
      <text:list xml:id="list820770878842226054" text:style-name="WWNum23">
        <text:list-item>
          <text:p text:style-name="P97">Strony zastrzegają prawo naliczania kar umownych za nieterminowe lub nienależyte wykonanie niniejszej umowy.</text:p>
        </text:list-item>
        <text:list-item>
          <text:p text:style-name="P97">Wykonawca zapłaci <text:s/>Zamawiającemu karę umowną za:</text:p>
        </text:list-item>
      </text:list>
      <text:list xml:id="list30592227" text:continue-list="list4483708694780846135" text:style-name="WWNum19">
        <text:list-item>
          <text:list>
            <text:list-item>
              <text:p text:style-name="P98">opóźnienie w wykonaniu przedmiotu zamówienia w wysokości 0.3 % wartości wynagrodzenia <text:s/>określonego w § 8 ust. 1 za każdy dzień opóźnienia,</text:p>
            </text:list-item>
            <text:list-item>
              <text:p text:style-name="P98"><text:s/>opóźnienie w usunięciu wad stwierdzonych przy odbiorze lub w okresie gwarancji i rękojmi – w wysokości 0,3 % wynagrodzenia umownego (brutto) określonego w § 8 ust. 1 za każdy dzień opóźnienia. </text:p>
            </text:list-item>
            <text:list-item>
              <text:p text:style-name="P98">za odstąpienie od umowy z przyczyn leżących po stronie Wykonawcy w wysokości 10% wynagrodzenia określonego w § 8 ust. 1.</text:p>
            </text:list-item>
          </text:list>
        </text:list-item>
      </text:list>
      <text:p text:style-name="P54"/>
      <text:p text:style-name="P14"/>
      <text:p text:style-name="P56">§ 9</text:p>
      <text:p text:style-name="P56"/>
      <text:p text:style-name="P53">1. Tytułem należytego wykonania umowy Wykonawca zobowiązuje się wnieść zabezpieczenie w kwocie 10 % wynagrodzenia brutto w formie ……………….,<text:tab/><text:tab/> <text:s text:c="7"/>w terminie ………………</text:p>
      <text:p text:style-name="P53">2. Kwota stanowiąca 70 % zabezpieczenia zostanie zwrócona Wykonawcy w ciągu 30 dni od dnia bezusterkowego odbioru przedmiotu umowy.</text:p>
      <text:p text:style-name="P53">3. Pozostała kwota zabezpieczenia 30% zostanie zwrócona Wykonawcy w ciągu 14 dni, od dnia upływu okresu gwarancji.</text:p>
      <text:p text:style-name="P60"/>
      <text:p text:style-name="P62">§ 10</text:p>
      <text:p text:style-name="P61"><text:soft-page-break/></text:p>
      <text:list xml:id="list5212280347565890825" text:style-name="WWNum24">
        <text:list-item>
          <text:p text:style-name="P99">Wykonawca udziela Zamawiającemu 36 miesięcznej gwarancji oraz 36 miesięcznej rękojmi na roboty objęte niniejszą umową liczonej od dnia bezusterkowego odbioru robót. Bieg terminu gwarancji i rękojmi rozpoczyna się od daty odbioru końcowego bezusterkowego.</text:p>
        </text:list-item>
        <text:list-item>
          <text:p text:style-name="P99">W okresie gwarancji i rękojmi Wykonawca zobowiązuje się do bezpłatnego usunięcia wad w terminie 7 dni od dnia zgłoszenia przez Zamawiającego powstałych wad.</text:p>
        </text:list-item>
      </text:list>
      <text:p text:style-name="P54"/>
      <text:p text:style-name="P56"/>
      <text:p text:style-name="P56"/>
      <text:p text:style-name="P56">§ 11</text:p>
      <text:p text:style-name="P54"><text:s/></text:p>
      <text:list xml:id="list2681046054359147370" text:style-name="WWNum25">
        <text:list-item>
          <text:p text:style-name="P100">Zamawiający może odstąpić od umowy w sytuacji, gdy: </text:p>
          <text:list>
            <text:list-item>
              <text:p text:style-name="P100">Wykonawca opóźnia się z wykonaniem prac, tak dalece, że zachodzi uzasadniona obawa, iż prace nie zostaną <text:s/>wykonane w terminie</text:p>
            </text:list-item>
            <text:list-item>
              <text:p text:style-name="P100">Wykonawca rażąco narusza postanowienia umowy.</text:p>
            </text:list-item>
          </text:list>
        </text:list-item>
        <text:list-item>
          <text:p text:style-name="P100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100">W przypadku, o którym mowa w ust. 2 Wykonawca może żądać wyłącznie wynagrodzenia należnego z tytułu wykonanej części umowy.</text:p>
        </text:list-item>
      </text:list>
      <text:p text:style-name="P54"/>
      <text:p text:style-name="P56">§12</text:p>
      <text:p text:style-name="P54"/>
      <text:list xml:id="list4285079044281758553" text:style-name="WWNum33">
        <text:list-item>
          <text:p text:style-name="P101">Wszelkie zmiany umowy wymagają formy pisemnej w postaci aneksu pod rygorem nieważności.</text:p>
        </text:list-item>
        <text:list-item>
          <text:p text:style-name="P101">Integralną część umowy stanowią : SIWZ, formularz oferty, opis techniczny.</text:p>
        </text:list-item>
      </text:list>
      <text:p text:style-name="P54"/>
      <text:p text:style-name="P56">§13</text:p>
      <text:p text:style-name="P54"/>
      <text:list xml:id="list6410255219745153646" text:style-name="WWNum26">
        <text:list-item>
          <text:p text:style-name="P102">W sprawach nieuregulowanych niniejszą umową mają zastosowanie obowiązujące przepisy prawa w tym przepisy kodeksu cywilnego i ustawy z dn. 29 stycznia 2004 r. Prawo zamówień publicznych ( Dz. U. Z 2015 r., poz. 2164 z późń. zm.)</text:p>
        </text:list-item>
        <text:list-item>
          <text:p text:style-name="P102">Ewentualne spory wynikłe w realizacji niniejszej umowy, strony będą rozstrzygać polubownie, a w razie nie dojścia do ugody przez właściwy dla Zamawiającego Sąd Powszechny.</text:p>
        </text:list-item>
      </text:list>
      <text:p text:style-name="P54"/>
      <text:p text:style-name="P56">§14</text:p>
      <text:p text:style-name="P54"/>
      <text:p text:style-name="P54">Umowa została sporządzona w dwóch jednobrzmiących egzemplarzach, po jednym dla każdej ze stron.</text:p>
      <text:p text:style-name="P54"/>
      <text:p text:style-name="P54"/>
      <text:p text:style-name="P54"/>
      <text:p text:style-name="P54"/>
      <text:p text:style-name="P54">Załączniki do umowy: </text:p>
      <text:list xml:id="list4348736954046181944" text:style-name="WWNum27">
        <text:list-item>
          <text:p text:style-name="P103">Formularz oferty</text:p>
        </text:list-item>
        <text:list-item>
          <text:p text:style-name="P103">Opis techniczny.</text:p>
        </text:list-item>
      </text:list>
      <text:p text:style-name="P5"/>
      <text:p text:style-name="P5"/>
      <text:p text:style-name="P5"/>
      <text:p text:style-name="P5"/>
      <text:p text:style-name="P5"/>
      <text:p text:style-name="P5">Wykonawca <text:s text:c="78"/>Zamawiający</text:p>
      <text:p text:style-name="P24"/>
      <text:p text:style-name="P24"/>
      <text:p text:style-name="Standard"><text:soft-page-break/></text:p>
      <text:p text:style-name="P16">Załącznik nr 10</text:p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22">Rodzaj roboty budowlanej</text:p>
          </table:table-cell>
          <table:table-cell table:style-name="Tabela1.A1" office:value-type="string">
            <text:p text:style-name="P22">Całkowita wartość zamówienia</text:p>
          </table:table-cell>
          <table:table-cell table:style-name="Tabela1.D1" office:value-type="string">
            <text:p text:style-name="P22">Nazwa zleceniodawcy</text:p>
          </table:table-cell>
          <table:table-cell table:style-name="Tabela1.D1" office:value-type="string">
            <text:p text:style-name="P22">Okres realizacji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2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</table:table-row>
      </table:table>
      <text:p text:style-name="Standard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orphans="0" fo:widows="0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variant="small-caps" fo:font-size="16pt" fo:font-style="italic" fo:font-weight="bold" style:font-size-asian="16pt" style:font-style-asian="italic" style:font-weight-asian="bold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font-variant="small-caps" fo:font-size="16pt" fo:font-weight="bold" style:font-size-asian="16pt" style:font-weight-asian="bold" style:font-size-complex="10pt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style:font-name-complex="Arial2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1" style:family="paragraph" style:default-outline-level="">
      <style:paragraph-properties fo:margin-left="2.117cm" fo:margin-right="2.822cm" fo:margin-top="0.282cm" fo:margin-bottom="0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size="12pt" style:letter-kerning="true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justify" style:justify-single-word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Nagłówek_20_7_20_Znak" style:display-name="Nagłówek 7 Znak" style:family="text" style:parent-style-name="Domyślna_20_czcionka_20_akapitu1">
      <style:text-properties fo:font-variant="small-caps" fo:font-size="16pt" fo:language="pl" fo:country="PL" fo:font-style="italic" fo:font-weight="bold" style:font-size-asian="16pt" style:language-asian="ar" style:country-asian="SA" style:font-style-asian="italic" style:font-weight-asian="bold" style:language-complex="ar" style:country-complex="SA"/>
    </style:style>
    <style:style style:name="Nagłówek_20_9_20_Znak" style:display-name="Nagłówek 9 Znak" style:family="text" style:parent-style-name="Domyślna_20_czcionka_20_akapitu1">
      <style:text-properties fo:font-variant="small-caps" fo:font-size="16pt" fo:language="pl" fo:country="PL" fo:font-weight="bold" style:font-size-asian="16pt" style:language-asian="ar" style:country-asian="SA" style:font-weight-asian="bold" style:language-complex="ar" style:country-complex="SA"/>
    </style:style>
    <style:style style:name="Nagłówek_20_Znak" style:display-name="Nagłówek Znak" style:family="text" style:parent-style-name="Domyślna_20_czcionka_20_akapitu1">
      <style:text-properties fo:language="pl" fo:country="PL" style:language-asian="ar" style:country-asian="SA" style:language-complex="ar" style:country-complex="SA"/>
    </style:style>
    <style:style style:name="Tekst_20_podstawowy_20_2_20_Znak" style:display-name="Tekst podstawowy 2 Znak" style:family="text" style:parent-style-name="Domyślna_20_czcionka_20_akapitu1">
      <style:text-properties style:font-name="Arial1" fo:font-size="12pt" fo:language="pl" fo:country="PL" style:font-size-asian="12pt" style:language-asian="ar" style:country-asian="SA" style:font-name-complex="Arial2" style:language-complex="ar" style:country-complex="SA"/>
    </style:style>
    <style:style style:name="Numer_20_strony1" style:display-name="Numer strony1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4" text:display-levels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70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meta:editing-cycles>13</meta:editing-cycles>
    <meta:print-date>2017-06-26T07:16:55.70</meta:print-date>
    <meta:creation-date>2016-06-16T06:20:00</meta:creation-date>
    <dc:date>2017-06-26T10:39:52.38</dc:date>
    <meta:editing-duration>PT1H37M35S</meta:editing-duration>
    <meta:generator>OpenOffice/4.1.3$Win32 OpenOffice.org_project/413m1$Build-9783</meta:generator>
    <meta:document-statistic meta:table-count="1" meta:image-count="0" meta:object-count="0" meta:page-count="16" meta:paragraph-count="285" meta:word-count="4218" meta:character-count="31130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